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bouwen van een zwembad - poolhouse en een carport - Klingelaan 45, Wassenaar - Z/24/094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4416</text:p>
            <text:p text:style-name="common-al">Ontvangstdatum: 16 dec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042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978</meta:user-defined>
    <meta:user-defined meta:name="DCTERMS.abstract">Gemeente Wassenaar - aangevraagde omgevingsvergunning: het bouwen van een zwembad - poolhouse en een carport - Klingelaan 45, Wassenaar - Z/24/094416</meta:user-defined>
    <dc:language>nl</dc:language>
    <meta:user-defined meta:name="OVERHEIDop.locatietype/OVERHEIDop.gebiedsmarkering">Adres</meta:user-defined>
    <meta:user-defined meta:name="DC.title">Gemeente Wassenaar - aangevraagde omgevingsvergunning: het bouwen van een zwembad - poolhouse en een carport - Klingelaan 45, Wassenaar - Z/24/094416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29</meta:user-defined>
    <meta:user-defined meta:name="OVERHEIDop.GmbID/DC.identifier">gmb-2024-540429</meta:user-defined>
    <meta:user-defined meta:name="OVERHEIDop.versieInformatie"/>
  </office:meta>
</office:document-meta>
</file>