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Warmtepomp  - Van Brienenlaan 20, Wassenaar - Z/24/092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2111</text:p>
            <text:p text:style-name="common-al">Het besluit om de vergunning te verlenen is naar de aanvrager verzonden op 16 december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40427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42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42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819</meta:user-defined>
    <meta:user-defined meta:name="DCTERMS.abstract">Gemeente Wassenaar - omgevingsvergunning verleend (reguliere procedure): Warmtepomp  - Van Brienenlaan 20, Wassenaar - Z/24/092111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Warmtepomp  - Van Brienenlaan 20, Wassenaar - Z/24/092111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427</meta:user-defined>
    <meta:user-defined meta:name="OVERHEIDop.GmbID/DC.identifier">gmb-2024-540427</meta:user-defined>
    <meta:user-defined meta:name="OVERHEIDop.versieInformatie"/>
  </office:meta>
</office:document-meta>
</file>