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2954154i4e43853a-31e6-4992-b9b8-7a6df1a597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chillesstraat 14 aanleg gehandicaptenparkeerplaats kenteken RH-665-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H-665-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H-665-D en het aanbrengen van ondersteunende markeringen (RVV 1990), in te stellen: een gehandicaptenparkeerplaats ter hoogte van perceel Achillesstraat 14 (parkeervaknummer 1194284845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0mm" svg:height="99.80000000000001mm"><draw:image xlink:href="Pictures/Afbeelding1042954154i4e43853a-31e6-4992-b9b8-7a6df1a597bc.png" xlink:type="simple"/></draw:frame></text:p>
            </text:section></draw:text-box></draw:frame>
          </text:p>
            <text:p text:style-name="common-al">Amsterdam, 27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4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chillesstraat 14 aanleg gehandicaptenparkeerplaats kenteken RH-665-D - Achilles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illesstraat 14 aanleg gehandicaptenparkeerplaats kenteken RH-665-D</meta:user-defined>
    <meta:user-defined meta:name="OVERHEIDop.verkeersbordcode">E6</meta:user-defined>
    <dc:language>nl</dc:language>
    <meta:user-defined meta:name="OVERHEIDop.locatietype/OVERHEIDop.gebiedsmarkering">Adres</meta:user-defined>
    <meta:user-defined meta:name="DC.title">Amsterdam Zuid, verkeersbesluit Achillesstraat 14 aanleg gehandicaptenparkeerplaats kenteken RH-665-D</meta:user-defined>
    <meta:user-defined meta:name="DCTERMS.W3CDTF/DCTERMS.available">2024-12-30</meta:user-defined>
    <meta:user-defined meta:name="DCTERMS.W3CDTF/OVERHEIDop.jaargang">2024</meta:user-defined>
    <meta:user-defined meta:name="OVERHEIDop.publicationIssue">540420</meta:user-defined>
    <meta:user-defined meta:name="OVERHEIDop.GmbID/DC.identifier">gmb-2024-540420</meta:user-defined>
    <meta:user-defined meta:name="OVERHEIDop.versieInformatie"/>
  </office:meta>
</office:document-meta>
</file>