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De Renb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1361</text:p>
            <text:p text:style-name="common-al">
            
          </text:p>
            <text:p text:style-name="common-al">Verzonden op 19 december 2024</text:p>
            <text:p text:style-name="common-al">
            
          </text:p>
            <text:p text:style-name="common-al">Burgemeester en wethouders van de gemeente Boxtel zijn voornemens een omgevingsvergunning te verlenen voor het herbouwen van de loods met kantoor op de locatie De Renbaan 1 in Boxtel. </text:p>
            <text:p text:style-name="common-al">Het project heeft betrekking op de volgende activiteiten: Bouwactiviteit en Handelen in Strijd n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gen vanaf 24 december 2024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tot 4 februari 2024, schriftelijk en/of mondeling een zienswijze(n) tegen het ontwerpbesluit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041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1361</meta:user-defined>
    <dc:language>nl</dc:language>
    <meta:user-defined meta:name="OVERHEIDop.locatietype/OVERHEIDop.gebiedsmarkering">Punt</meta:user-defined>
    <meta:user-defined meta:name="DC.title">Kennisgeving ontwerpbesluit omgevingsvergunning De Renbaan 1 in Boxt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19</meta:user-defined>
    <meta:user-defined meta:name="OVERHEIDop.GmbID/DC.identifier">gmb-2024-540419</meta:user-defined>
    <meta:user-defined meta:name="OVERHEIDop.versieInformatie"/>
  </office:meta>
</office:document-meta>
</file>