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rplaatsing van het Kunstwerk van Govert Heikoop aan Boeimeerpar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mgevingsvergunning voor herplaatsing van het Kunstwerk van Govert Heikoop aan Boeimeerpark Breda</text:span>
          </text:p>
            <text:p text:style-name="common-al">De gemeente Breda heeft op 24-07-2024 een omgevingsvergunning verleend voor de volgende activiteit:</text:p>
            <text:p text:style-name="common-al">- Buitenplanse omgevingsplanactiviteit bouwwerken</text:p>
            <text:p text:style-name="common-al">De gemeente Breda geeft hiermee toestemming gegeven voor herplaatsing van het Kunstwerk van Govert Heikoop aan Boeimeerpark Breda. Deze toestemming is nu ingetrokken. Van deze omgevingsvergunning mag geen gebruik meer worden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het intrekken van de omgevingsvergunning tegen uw belangen ingaat.</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325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2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4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57</meta:user-defined>
    <meta:user-defined meta:name="DCTERMS.abstract">herplaatsing van het Kunstwerk van Govert Heikoop</meta:user-defined>
    <dc:language>nl</dc:language>
    <meta:user-defined meta:name="DC.title">Intrekken omgevingsvergunning voor herplaatsing van het Kunstwerk van Govert Heikoop aan Boeimeerpark Breda</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65</meta:user-defined>
    <meta:user-defined meta:name="OVERHEIDop.publicationIssue">540414</meta:user-defined>
    <meta:user-defined meta:name="OVERHEIDop.GmbID/DC.identifier">gmb-2024-540414</meta:user-defined>
    <meta:user-defined meta:name="OVERHEIDop.versieInformatie"/>
  </office:meta>
</office:document-meta>
</file>