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r. H. G. Scholtenstraat t.h.v. nummer 5 Zaandam 1508 EB -  het plaatsen van  lichtmas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515 -  het plaatsen van  lichtmastreclame -  - op de locatie Dr. H. G. Scholtenstraat t.h.v. nummer 5 Zaandam 1508 EB</text:p>
            <text:p text:style-name="common-al">Aanvraag ontvangen: 11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041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1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1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4037515</meta:user-defined>
    <dc:language>nl</dc:language>
    <meta:user-defined meta:name="OVERHEIDop.locatietype/OVERHEIDop.gebiedsmarkering">Vlak</meta:user-defined>
    <meta:user-defined meta:name="DC.title">Aanvraag omgevingsvergunning - Dr. H. G. Scholtenstraat t.h.v. nummer 5 Zaandam 1508 EB -  het plaatsen van  lichtmastreclame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410</meta:user-defined>
    <meta:user-defined meta:name="OVERHEIDop.GmbID/DC.identifier">gmb-2024-540410</meta:user-defined>
    <meta:user-defined meta:name="OVERHEIDop.versieInformatie"/>
  </office:meta>
</office:document-meta>
</file>