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Besluit vaststelling collecte- en wervingsrooster gemeente Purmere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5:13 van de Algemene plaatselijke verordening Purmerend 2021;</text:p>
            <text:p text:style-name="al"/>
            <text:p text:style-name="al">overwegende dat;</text:p>
            <text:p text:style-name="al"/>
            <text:list text:style-name="id1-3-2-1-1-7">
              <text:list-item text:style-override="id1-3-2-1-1-7-1">
                <text:number>-</text:number>
                <text:p text:style-name="al">op grond van artikel 5:13 derde lid onder b van de Algemene plaatselijke verordening Purmerend 2021 de vergunningplicht voor collecteren en werven niet geldt voor een instelling die is ingedeeld in het door het college vastgestelde collecte- en wervingsrooster;</text:p>
              </text:list-item>
            </text:list>
            <text:p text:style-name="al"/>
            <text:list text:style-name="id1-3-2-1-1-9">
              <text:list-item text:style-override="id1-3-2-1-1-9-1">
                <text:number>-</text:number>
                <text:p text:style-name="al">het Centraal Bureau Fondsenwerving (CBF) een (landelijk) collecte- en wervingsrooster heeft opgesteld;</text:p>
              </text:list-item>
            </text:list>
            <text:p text:style-name="al"/>
            <text:list text:style-name="id1-3-2-1-1-11">
              <text:list-item text:style-override="id1-3-2-1-1-11-1">
                <text:number>-</text:number>
                <text:p text:style-name="al">het college nu het rooster voor het jaar 2025 kan vaststellen;</text:p>
              </text:list-item>
            </text:list>
            <text:p text:style-name="al"/>
            <text:p text:style-name="al"/>
            <text:p text:style-name="al">B E S L U I T E N:</text:p>
            <text:p text:style-name="al"/>
            <text:p text:style-name="al"/>
            <text:list text:style-name="id1-3-2-1-1-17">
              <text:list-item text:style-override="id1-3-2-1-1-17-1">
                <text:number>1.</text:number>
                <text:p text:style-name="al">Het navolgende collecte- en wervingsrooster gemeente Purmerend 2025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Collecte- en wervingsrooster gemeente Purmerend 2025</text:p>
            <text:p text:style-name="al"/>
            <text:p text:style-name="al">
            <text:span text:style-name="nadrukvet">Collecterooster 2025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Datu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 goede doel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29 december t/m 4 jan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 t/m 11 jan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t/m 18 jan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t/m 25 jan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januari t/m 01 februar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hersenstichting" xlink:type="simple">
                        <text:span text:style-name="nadrukondlijn">Hersenstichting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 t/m 08 februar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hartekind" xlink:type="simple">
                        <text:span text:style-name="nadrukondlijn">Hartekind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 t/m 15 febr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t/m 22 febr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februari t/m 01 maart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 t/m 08 maart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jantje-beton" xlink:type="simple">
                        <text:span text:style-name="nadrukondlijn">Jantje Beton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 t/m 15 maart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amnesty-international" xlink:type="simple">
                        <text:span text:style-name="nadrukondlijn">Amnesty International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t/m 22 maart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reumanederland" xlink:type="simple">
                        <text:span text:style-name="nadrukondlijn">ReumaNederland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t/m 29 maart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zoa" xlink:type="simple">
                        <text:span text:style-name="nadrukondlijn">ZOA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maart t/m 05 april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fonds-gehandicaptensport" xlink:type="simple">
                        <text:span text:style-name="nadrukondlijn">Fonds Gehandicaptensport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 t/m 12 april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hartstichting" xlink:type="simple">
                        <text:span text:style-name="nadrukondlijn">Hartstichting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t/m 19 april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nationaal-fonds-kinderhulp" xlink:type="simple">
                        <text:span text:style-name="nadrukondlijn">Nationaal Fonds Kinderhulp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t/m 26 april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april t/m 03 me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 t/m 10 me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t/m 17 me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longfonds" xlink:type="simple">
                        <text:span text:style-name="nadrukondlijn">Longfonds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t/m 24 me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nationaal-ms-fonds" xlink:type="simple">
                        <text:span text:style-name="nadrukondlijn">Nationaal MS Fonds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t/m 31 me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 t/m 07 jun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epilepsienl" xlink:type="simple">
                        <text:span text:style-name="nadrukondlijn">EpilepsieNL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 t/m 14 jun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t/m 21 jun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maag-lever-darm-stichting" xlink:type="simple">
                        <text:span text:style-name="nadrukondlijn">Maag Lever Darm Stichting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t/m 28 jun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juni t/m 05 jul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 t/m 12 jul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t/m 19 jul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t/m 26 jul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juli t/m 02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 t/m 09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t/m 16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t/m 23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t/m 30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augustus t/m 06 sept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kwf-kankerbestrijding" xlink:type="simple">
                        <text:span text:style-name="nadrukondlijn">KWF Kankerbestrijding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 t/m 13 sept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prinses-beatrix-spierfonds" xlink:type="simple">
                        <text:span text:style-name="nadrukondlijn">Prinses Beatrix Spierfonds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t/m 20 sept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nierstichting" xlink:type="simple">
                        <text:span text:style-name="nadrukondlijn">Nierstichting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t/m 27 sept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handicapnl" xlink:type="simple">
                        <text:span text:style-name="nadrukondlijn">HandicapNL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september t/m 04 okto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dierenbescherming" xlink:type="simple">
                        <text:span text:style-name="nadrukondlijn">Dierenbescherming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 t/m 11 okto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nederlandse-brandwonden-stichting" xlink:type="simple">
                        <text:span text:style-name="nadrukondlijn">Nederlandse Brandwonden Stichting</text:span>
                      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goede do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t/m 18 okto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t/m 25 okto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oktober t/m 01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diabetes-fonds" xlink:type="simple">
                        <text:span text:style-name="nadrukondlijn">Diabetes Fonds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 t/m 08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alzheimer-nederland" xlink:type="simple">
                        <text:span text:style-name="nadrukondlijn">Alzheimer Nederland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 t/m 15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stichting-het-gehandicapte-kind" xlink:type="simple">
                        <text:span text:style-name="nadrukondlijn">Stichting Het Gehandicapte Kind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t/m 22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kerk-in-actie" xlink:type="simple">
                        <text:span text:style-name="nadrukondlijn">Kerk in Actie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t/m 29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leger-des-heils-fondsenwerving" xlink:type="simple">
                        <text:span text:style-name="nadrukondlijn">Leger des Heils Fondsenwerving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november t/m 06 dec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 t/m 13 dec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t/m 20 dec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t/m 27 dec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it besluit treedt in werking op de dag na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0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04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lgemene plaatselijke verordening Purmerend 2021]|[https://lokaleregelgeving.overheid.nl/CVDR661498/4</meta:user-defined>
    <meta:user-defined meta:name="OVERHEIDop.referentienummer">1604987</meta:user-defined>
    <meta:user-defined meta:name="DCTERMS.alternative">Collecte- en wervingsrooster gemeente Purmerend 2025</meta:user-defined>
    <dc:language>nl</dc:language>
    <meta:user-defined meta:name="OVERHEIDop.locatietype/OVERHEIDop.gebiedsmarkering">Gemeente</meta:user-defined>
    <meta:user-defined meta:name="DC.title">Besluit vaststelling collecte- en wervingsrooster gemeente Purmerend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08</meta:user-defined>
    <meta:user-defined meta:name="OVERHEIDop.GmbID/DC.identifier">gmb-2024-540408</meta:user-defined>
    <meta:user-defined meta:name="OVERHEIDop.versieInformatie"/>
  </office:meta>
</office:document-meta>
</file>