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egeweg 3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Verleende evenementenvergunning</text:span>
          </text:p>
            <text:p text:style-name="common-al">Dokkum, Legeweg 33, het organiseren een Oud &amp; Nieuwfeest op 1 januari 2025 van 00.30 uur tot 06.00 uur (besluit is verzonden op 19 december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040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879</meta:user-defined>
    <dc:language>nl</dc:language>
    <meta:user-defined meta:name="OVERHEIDop.locatietype/OVERHEIDop.gebiedsmarkering">Adres</meta:user-defined>
    <meta:user-defined meta:name="DC.title">Evenementenvergunning Legeweg 33 te Dokk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407</meta:user-defined>
    <meta:user-defined meta:name="OVERHEIDop.GmbID/DC.identifier">gmb-2024-540407</meta:user-defined>
    <meta:user-defined meta:name="OVERHEIDop.versieInformatie"/>
  </office:meta>
</office:document-meta>
</file>