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Plantage Kerklaan 38- 40 te Amsterdam - Het transformeren van verschillende gebouwen als nieuw lemurenverblijf - Stichting Natura Artis Magistr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ransformeren van het Kerbertterras (voormalig leeuwenverblijf, gebouw 201) inclusief zijterras, het Hoekgebouw West (gebouw 202) inclusief plein met pergola en het Lemurenland (gebouw 204) als nieuw lemurenverblijf, in de dierentuin Artis.</text:p>
            <text:p text:style-name="common-al">Aanvrager: Stichting Natura Artis Magistra</text:p>
            <text:p text:style-name="common-al">Zaaknummer: 12797252</text:p>
            <text:p text:style-name="common-al">DSO nummer: 2024050201654</text:p>
            <text:p text:style-name="common-al">Uitkomst besluit: verlenen</text:p>
            <text:p text:style-name="common-al">Beroep in te dienen voor: 05-02-2025</text:p>
            <text:p text:style-name="common-al">Zienswijze ingediend tegen het ontwerpbesluit: Nee</text:p>
            <text:p text:style-name="common-al">Besluit gewijzigd ten opzichte van het ontwerpbesluit: Nee</text:p>
            <text:p text:style-name="common-al">Namens: Gemeente Amsterdam</text:p>
            <text:p text:style-name="common-al">Het besluit en de bijbehorende stukken liggen met ingang van de dag na publicatie gedurende zes weken ter inzage. Wilt u de gepubliceerde documenten behorende bij deze bekendmaking in zien klik dan <text:a xlink:href="https://edataloket.odnzkg.nl/?q={&quot;search&quot;:&quot;13393295&quot;}" xlink:type="simple">hier</text:a>.</text:p>
            <text:p text:style-name="common-al">Het besluit en de bijbehorende stukken liggen tevens (digitaal) ter inzage bij de gemeente Amsterdam, Stadsloket Centrum, Amstel 1 (Stopera) te Amsterdam. Bel voor openingstijden of voor het maken van een afspraak 14 0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via de website <text:a xlink:href="https://mijn.rechtspraak.nl/keuze" xlink:type="simple">www.rechtspraak.nl</text:a> of bij de rechtbank Amsterdam, Afdeling Publiekrecht, Team bestuursrecht algemeen, Postbus 75850, 1070 AW Amsterdam. </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via de bovengenoemde website. Voor het behandelen van een verzoek worden griffiekosten in rekening gebracht.</text:p>
            <text:p text:style-name="last-al">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40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0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0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93295</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Plantage Kerklaan 38- 40 te Amsterdam - Het transformeren van verschillende gebouwen als nieuw lemurenverblijf - Stichting Natura Artis Magistra</meta:user-defined>
    <meta:user-defined meta:name="DCTERMS.W3CDTF/DCTERMS.available">2024-12-23</meta:user-defined>
    <meta:user-defined meta:name="DCTERMS.W3CDTF/OVERHEIDop.jaargang">2024</meta:user-defined>
    <meta:user-defined meta:name="OVERHEIDop.publicationIssue">540402</meta:user-defined>
    <meta:user-defined meta:name="OVERHEIDop.GmbID/DC.identifier">gmb-2024-540402</meta:user-defined>
    <meta:user-defined meta:name="OVERHEIDop.versieInformatie"/>
  </office:meta>
</office:document-meta>
</file>