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wijzigen van de entree van een appartementen gebouw - Hofcampweg 46-100 - Z/24/094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4408</text:p>
            <text:p text:style-name="common-al">Ontvangstdatum: 16 dec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039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39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39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77</meta:user-defined>
    <meta:user-defined meta:name="DCTERMS.abstract">Gemeente Wassenaar - aangevraagde omgevingsvergunning: het wijzigen van de entree van een appartementen gebouw - Hofcampweg 46-100 - Z/24/094408</meta:user-defined>
    <dc:language>nl</dc:language>
    <meta:user-defined meta:name="OVERHEIDop.locatietype/OVERHEIDop.gebiedsmarkering">Adres</meta:user-defined>
    <meta:user-defined meta:name="DC.title">Gemeente Wassenaar - aangevraagde omgevingsvergunning: het wijzigen van de entree van een appartementen gebouw - Hofcampweg 46-100 - Z/24/094408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395</meta:user-defined>
    <meta:user-defined meta:name="OVERHEIDop.GmbID/DC.identifier">gmb-2024-540395</meta:user-defined>
    <meta:user-defined meta:name="OVERHEIDop.versieInformatie"/>
  </office:meta>
</office:document-meta>
</file>