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vangen van de gevelkozijnen, het vergroten van een dakkapel aan de achtergevel, het uitbouwen van balkon aan de achtergevel, het plaatsen van een nieuw Veluxdakraam aan de voorgevel. - Hogerbeetsstraat 23, Wassenaar - Z/24/09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26</text:p>
            <text:p text:style-name="common-al">Het besluit om de vergunning te verlenen is naar de aanvrager verzonden op 16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3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28</meta:user-defined>
    <meta:user-defined meta:name="DCTERMS.abstract">Gemeente Wassenaar - omgevingsvergunning verleend (reguliere procedure): Vervangen van de gevelkozijnen, het vergroten van een dakkapel aan de achtergevel, het uitbouwen van balkon aan de achtergevel, het plaatsen van een nieuw Veluxdakraam aan de voorgevel. - Hogerbeetsstraat 23, Wassenaar - Z/24/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ervangen van de gevelkozijnen, het vergroten van een dakkapel aan de achtergevel, het uitbouwen van balkon aan de achtergevel, het plaatsen van een nieuw Veluxdakraam aan de voorgevel. - Hogerbeetsstraat 23, Wassenaar - Z/24/091126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94</meta:user-defined>
    <meta:user-defined meta:name="OVERHEIDop.GmbID/DC.identifier">gmb-2024-540394</meta:user-defined>
    <meta:user-defined meta:name="OVERHEIDop.versieInformatie"/>
  </office:meta>
</office:document-meta>
</file>