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het entreeportaal en het vergroten van een dakkapel op het voordakvlak - Van Polanenpark 89, Wassenaar - Z/24/094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339</text:p>
            <text:p text:style-name="common-al">Ontvangstdatum: 13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39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4</meta:user-defined>
    <meta:user-defined meta:name="DCTERMS.abstract">Gemeente Wassenaar - aangevraagde omgevingsvergunning: het vergroten van het entreeportaal en het vergroten van een dakkapel op het voordakvlak - Van Polanenpark 89, Wassenaar - Z/24/094339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het entreeportaal en het vergroten van een dakkapel op het voordakvlak - Van Polanenpark 89, Wassenaar - Z/24/09433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92</meta:user-defined>
    <meta:user-defined meta:name="OVERHEIDop.GmbID/DC.identifier">gmb-2024-540392</meta:user-defined>
    <meta:user-defined meta:name="OVERHEIDop.versieInformatie"/>
  </office:meta>
</office:document-meta>
</file>