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Uitbouw eerste verdieping  - Weijermanstraat 7, Wassenaar - Z/24/092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135</text:p>
            <text:p text:style-name="common-al">De beslistermijn is met zes weken verlengd tot en met 24 januar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39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25</meta:user-defined>
    <meta:user-defined meta:name="DCTERMS.abstract">Gemeente Wassenaar - verlengen beslistermijn aanvraag omgevingsvergunning: Uitbouw eerste verdieping  - Weijermanstraat 7, Wassenaar - Z/24/09213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Uitbouw eerste verdieping  - Weijermanstraat 7, Wassenaar - Z/24/09213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91</meta:user-defined>
    <meta:user-defined meta:name="OVERHEIDop.GmbID/DC.identifier">gmb-2024-540391</meta:user-defined>
    <meta:user-defined meta:name="OVERHEIDop.versieInformatie"/>
  </office:meta>
</office:document-meta>
</file>