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 melding Besluit activiteiten leefomgeving, Gildebroeder 1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een melding ingevolge het Besluit activiteiten leefomgeving (Bal) is ontvangen.</text:p>
            <text:p text:style-name="common-al">Bedrijf: Grondboorbedrijf Bergmans B.V.</text:p>
            <text:p text:style-name="common-al">Locatie: Gildebroeder 1 te Heeze</text:p>
            <text:p text:style-name="common-al">Activiteit: aanleg GBES (gesloten bodemenergiesysteem)</text:p>
            <text:p text:style-name="common-al">Voor: het verwarmen en koelen van een woning</text:p>
            <text:p text:style-name="common-al">Datum melding: 6 december 2024</text:p>
            <text:p text:style-name="common-al">DSO verzoeknummer: 20241206 01281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20506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4038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8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8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20506 </meta:user-defined>
    <dc:language>nl</dc:language>
    <meta:user-defined meta:name="OVERHEIDop.locatietype/OVERHEIDop.gebiedsmarkering">Adres</meta:user-defined>
    <meta:user-defined meta:name="DC.title">Gemeente Heeze-Leende melding Besluit activiteiten leefomgeving, Gildebroeder 1 te Heez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385</meta:user-defined>
    <meta:user-defined meta:name="OVERHEIDop.GmbID/DC.identifier">gmb-2024-540385</meta:user-defined>
    <meta:user-defined meta:name="OVERHEIDop.versieInformatie"/>
  </office:meta>
</office:document-meta>
</file>