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voor gebruik van kamer als praktijkruimte aan Rozenplein 11 5091AG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fwijken van regels in het omgevingsplan voor gebruik van kamer als praktijkruimte aan Rozenplein 11 5091AG Oost West en Middelbeers. Het kenmerk van de gemeente voor deze zaak is 08236172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12-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4038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38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38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61725</meta:user-defined>
    <meta:user-defined meta:name="DCTERMS.abstract">afwijken van regels in het omgevingsplan voor gebruik van kamer als praktijkruimt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regels in het omgevingsplan voor gebruik van kamer als praktijkruimte aan Rozenplein 11 5091AG Oost West en Middelbeers</meta:user-defined>
    <meta:user-defined meta:name="DCTERMS.W3CDTF/DCTERMS.available">2024-12-23</meta:user-defined>
    <meta:user-defined meta:name="DCTERMS.W3CDTF/OVERHEIDop.jaargang">2024</meta:user-defined>
    <meta:user-defined meta:name="OVERHEIDop.publicationIssue">540383</meta:user-defined>
    <meta:user-defined meta:name="OVERHEIDop.GmbID/DC.identifier">gmb-2024-540383</meta:user-defined>
    <meta:user-defined meta:name="OVERHEIDop.versieInformatie"/>
  </office:meta>
</office:document-meta>
</file>