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 Pannerdenseweg 8A, 6905SE Zevenaar het verkopen van consumentenvuurwerk op 28, 30 en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2718 op locatie Pannerdenseweg 8A, 6905SE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03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18</meta:user-defined>
    <dc:language>nl</dc:language>
    <meta:user-defined meta:name="OVERHEIDop.locatietype/OVERHEIDop.gebiedsmarkering">Punt</meta:user-defined>
    <meta:user-defined meta:name="DC.title">Kennisgeving besluit op aanvraag APV-ontheffing Pannerdenseweg 8A, 6905SE Zevenaar het verkopen van consumentenvuurwerk op 28, 30 en 31 december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81</meta:user-defined>
    <meta:user-defined meta:name="OVERHEIDop.GmbID/DC.identifier">gmb-2024-540381</meta:user-defined>
    <meta:user-defined meta:name="OVERHEIDop.versieInformatie"/>
  </office:meta>
</office:document-meta>
</file>