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k de Roodestraat 15-3 1056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woning gelegen op de derde verdieping</text:p>
            <text:p text:style-name="common-al">Besluit: verleend</text:p>
            <text:p text:style-name="common-al">Besluit verzonden op: 18-12-2024</text:p>
            <text:p text:style-name="common-al">Zaakadres: Erik de Roodestraat 15-3 1056AK Amsterdam</text:p>
            <text:p text:style-name="common-al">Zaaknummer: Z2024-032862</text:p>
            <text:p text:style-name="common-al">DSO-nummer: 20241017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28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3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862</meta:user-defined>
    <meta:user-defined meta:name="DCTERMS.abstract">realiseren van een muurdoorbraak in de woning gelegen op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ik de Roodestraat 15-3 1056AK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68</meta:user-defined>
    <meta:user-defined meta:name="OVERHEIDop.GmbID/DC.identifier">gmb-2024-540368</meta:user-defined>
    <meta:user-defined meta:name="OVERHEIDop.versieInformatie"/>
  </office:meta>
</office:document-meta>
</file>