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2-1-1">
      <style:table-column-properties style:rel-column-width="7*"/>
    </style:style>
    <style:style style:family="table-column" style:parent-style-name="colspec" style:name="id1-3-2-2-14-72-1-2">
      <style:table-column-properties style:rel-column-width="58*"/>
    </style:style>
    <style:style style:family="table-column" style:parent-style-name="colspec" style:name="id1-3-2-2-14-72-1-3">
      <style:table-column-properties style:rel-column-width="6*"/>
    </style:style>
    <style:style style:family="table-column" style:parent-style-name="colspec" style:name="id1-3-2-2-14-72-1-4">
      <style:table-column-properties style:rel-column-width="11*"/>
    </style:style>
    <style:style style:family="table-column" style:parent-style-name="colspec" style:name="id1-3-2-2-14-76-1-1">
      <style:table-column-properties style:rel-column-width="7*"/>
    </style:style>
    <style:style style:family="table-column" style:parent-style-name="colspec" style:name="id1-3-2-2-14-76-1-2">
      <style:table-column-properties style:rel-column-width="58*"/>
    </style:style>
    <style:style style:family="table-column" style:parent-style-name="colspec" style:name="id1-3-2-2-14-76-1-3">
      <style:table-column-properties style:rel-column-width="7*"/>
    </style:style>
    <style:style style:family="table-column" style:parent-style-name="colspec" style:name="id1-3-2-2-14-76-1-4">
      <style:table-column-properties style:rel-column-width="11*"/>
    </style:style>
    <style:style style:family="table-column" style:parent-style-name="colspec" style:name="id1-3-2-2-14-80-1-1">
      <style:table-column-properties style:rel-column-width="7*"/>
    </style:style>
    <style:style style:family="table-column" style:parent-style-name="colspec" style:name="id1-3-2-2-14-80-1-2">
      <style:table-column-properties style:rel-column-width="58*"/>
    </style:style>
    <style:style style:family="table-column" style:parent-style-name="colspec" style:name="id1-3-2-2-14-80-1-3">
      <style:table-column-properties style:rel-column-width="5*"/>
    </style:style>
    <style:style style:family="table-column" style:parent-style-name="colspec" style:name="id1-3-2-2-14-80-1-4">
      <style:table-column-properties style:rel-column-width="12*"/>
    </style:style>
    <style:style style:family="table-column" style:parent-style-name="colspec" style:name="id1-3-2-2-14-84-1-1">
      <style:table-column-properties style:rel-column-width="7*"/>
    </style:style>
    <style:style style:family="table-column" style:parent-style-name="colspec" style:name="id1-3-2-2-14-84-1-2">
      <style:table-column-properties style:rel-column-width="58*"/>
    </style:style>
    <style:style style:family="table-column" style:parent-style-name="colspec" style:name="id1-3-2-2-14-84-1-3">
      <style:table-column-properties style:rel-column-width="7*"/>
    </style:style>
    <style:style style:family="table-column" style:parent-style-name="colspec" style:name="id1-3-2-2-14-84-1-4">
      <style:table-column-properties style:rel-column-width="11*"/>
    </style:style>
    <style:style style:family="table-column" style:parent-style-name="colspec" style:name="id1-3-2-2-14-89-1-1">
      <style:table-column-properties style:rel-column-width="7*"/>
    </style:style>
    <style:style style:family="table-column" style:parent-style-name="colspec" style:name="id1-3-2-2-14-89-1-2">
      <style:table-column-properties style:rel-column-width="58*"/>
    </style:style>
    <style:style style:family="table-column" style:parent-style-name="colspec" style:name="id1-3-2-2-14-89-1-3">
      <style:table-column-properties style:rel-column-width="7*"/>
    </style:style>
    <style:style style:family="table-column" style:parent-style-name="colspec" style:name="id1-3-2-2-14-89-1-4">
      <style:table-column-properties style:rel-column-width="11*"/>
    </style:style>
    <style:style style:family="table-column" style:parent-style-name="colspec" style:name="id1-3-2-2-14-93-1-1">
      <style:table-column-properties style:rel-column-width="7*"/>
    </style:style>
    <style:style style:family="table-column" style:parent-style-name="colspec" style:name="id1-3-2-2-14-93-1-2">
      <style:table-column-properties style:rel-column-width="58*"/>
    </style:style>
    <style:style style:family="table-column" style:parent-style-name="colspec" style:name="id1-3-2-2-14-93-1-3">
      <style:table-column-properties style:rel-column-width="7*"/>
    </style:style>
    <style:style style:family="table-column" style:parent-style-name="colspec" style:name="id1-3-2-2-14-93-1-4">
      <style:table-column-properties style:rel-column-width="11*"/>
    </style:style>
  </office:automatic-styles>
  <office:body>
    <office:text>
      <text:p text:style-name="new_page_staatscourant"/>
      <text:p text:style-name="single-kop-titel">VERORDENING OP DE HEFFING EN DE INVORDERING VAN LIJKBEZORGINGSRECHTEN VLISSINGEN 2025</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het college van burgemeester en wethouders van 15 oktober 2024;</text:p>
            <text:p text:style-name="al">gelet op de artikelen 229, eerste lid, aanhef en onderdelen a en b,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DE INVORDERING VAN LIJKBEZORGINGSRECHTEN VLISSINGEN 2025</text:span> </text:p>
            <text:p text:style-name="al">_______________________________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
                  <text:span text:style-name="nadrukcur">begraafplaatsen: </text:span>
                </text:span>
              </text:p>
              </text:list-item>
              <text:list-item text:style-override="id1-3-2-2-2-3-2">
                <text:number>•</text:number>
                <text:p text:style-name="al">de Noorderbegraafplaats aan de President Rooseveltlaan te Vlissingen,</text:p>
              </text:list-item>
              <text:list-item text:style-override="id1-3-2-2-2-3-3">
                <text:number>•</text:number>
                <text:p text:style-name="al">de Joodse begraafplaats aan de Vredehoflaan te Vlissingen,</text:p>
              </text:list-item>
              <text:list-item text:style-override="id1-3-2-2-2-3-4">
                <text:number>•</text:number>
                <text:p text:style-name="al">de begraafplaats aan de Molenweg te Oost-Souburg,</text:p>
              </text:list-item>
              <text:list-item text:style-override="id1-3-2-2-2-3-5">
                <text:number>•</text:number>
                <text:p text:style-name="al">de begraafplaats aan de Zuidwateringstraat te Ritthem;</text:p>
              </text:list-item>
              <text:list-item text:style-override="id1-3-2-2-2-3-6">
                <text:number>b.</text:number>
                <text:p text:style-name="al">
                <text:span text:style-name="nadrukvet">
                  <text:span text:style-name="nadrukcur">particulier graf:</text:span>
                </text:span> een graf waarvoor aan een natuurlijk of rechtspersoon het uitsluitend recht is verleend tot: </text:p>
              </text:list-item>
              <text:list-item text:style-override="id1-3-2-2-2-3-7">
                <text:number>•</text:number>
                <text:p text:style-name="al">het doen begraven en begraven houden van lijken; </text:p>
              </text:list-item>
              <text:list-item text:style-override="id1-3-2-2-2-3-8">
                <text:number>•</text:number>
                <text:p text:style-name="al">het doen bijzetten en bijgezet houden van asbussen met of zonder urnen;</text:p>
              </text:list-item>
              <text:list-item text:style-override="id1-3-2-2-2-3-9">
                <text:number>•</text:number>
                <text:p text:style-name="al">het doen verstrooien van as in het graf;</text:p>
              </text:list-item>
              <text:list-item text:style-override="id1-3-2-2-2-3-10">
                <text:number>c.</text:number>
                <text:p text:style-name="al">
                <text:span text:style-name="nadrukvet">
                  <text:span text:style-name="nadrukcur">algemeen graf:</text:span>
                </text:span> een graf bij de gemeente in beheer waarin aan een ieder gelegenheid wordt geboden tot het doen begraven van lijken;</text:p>
              </text:list-item>
              <text:list-item text:style-override="id1-3-2-2-2-3-11">
                <text:number>d.</text:number>
                <text:p text:style-name="al">
                <text:span text:style-name="nadrukvet">
                  <text:span text:style-name="nadrukcur">algemeen kindergraf:</text:span>
                </text:span> een graf bij de gemeente in beheer, waarin aan een ieder gelegenheid wordt geboden tot het doen begraven van lijken van kinderen beneden de leeftijd van 12 jaar.</text:p>
              </text:list-item>
              <text:list-item text:style-override="id1-3-2-2-2-3-12">
                <text:number>e.</text:number>
                <text:p text:style-name="al">
                <text:span text:style-name="nadrukvet">
                  <text:span text:style-name="nadrukcur">particulier urnengraf:</text:span>
                </text:span> een graf waarvoor aan een natuurlijk of rechtspersoon het uitsluitend recht is verleend tot:</text:p>
              </text:list-item>
              <text:list-item text:style-override="id1-3-2-2-2-3-13">
                <text:number>•</text:number>
                <text:p text:style-name="al">het doen bijzetten en bijgezet houden van asbussen met of zonder urnen; </text:p>
              </text:list-item>
              <text:list-item text:style-override="id1-3-2-2-2-3-14">
                <text:number>•</text:number>
                <text:p text:style-name="al">het doen verstrooien van as in het graf;</text:p>
              </text:list-item>
              <text:list-item text:style-override="id1-3-2-2-2-3-15">
                <text:number>f.</text:number>
                <text:p text:style-name="al">
                <text:span text:style-name="nadrukvet">
                  <text:span text:style-name="nadrukcur">particuliere urnennis: </text:span>
                </text:span>een nis, waarvoor aan een natuurlijk of rechtspersoon het uitsluitend recht is verleend tot het doen bijzetten en bijgezet houden van asbussen met (open nis) of zonder (gesloten nis) urnen;</text:p>
              </text:list-item>
              <text:list-item text:style-override="id1-3-2-2-2-3-16">
                <text:number>g.</text:number>
                <text:p text:style-name="al">
                <text:span text:style-name="nadrukvet">
                  <text:span text:style-name="nadrukcur">urn:</text:span>
                </text:span> een voorwerp ter berging van één of meer asbussen;</text:p>
              </text:list-item>
              <text:list-item text:style-override="id1-3-2-2-2-3-17">
                <text:number>h.</text:number>
                <text:p text:style-name="al">
                <text:span text:style-name="nadrukvet">
                  <text:span text:style-name="nadrukcur">asbus:</text:span>
                </text:span> een bus ter berging van as van een overledene;</text:p>
              </text:list-item>
              <text:list-item text:style-override="id1-3-2-2-2-3-18">
                <text:number>i.</text:number>
                <text:p text:style-name="al">
                <text:span text:style-name="nadrukvet">
                  <text:span text:style-name="nadrukcur">verstrooiingsplaats:</text:span>
                </text:span> een plaats waarop as wordt verstrooid;</text:p>
              </text:list-item>
              <text:list-item text:style-override="id1-3-2-2-2-3-19">
                <text:number>j.</text:number>
                <text:p text:style-name="al">
                <text:span text:style-name="nadrukvet">
                  <text:span text:style-name="nadrukcur">gedenkplaats:</text:span>
                </text:span> een plaats ingericht om overledenen te gedenken door middel van naamplaatjes: </text:p>
              </text:list-item>
              <text:list-item text:style-override="id1-3-2-2-2-3-20">
                <text:number>k.</text:number>
                <text:p text:style-name="al">
                <text:span text:style-name="nadrukvet">
                  <text:span text:style-name="nadrukcur">grafbedekking:</text:span>
                </text:span> gedenkteken of grafbeplanting op een gra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Vrijstelling</text:p>
            <text:p text:style-name="al">Indien er sprake is van een historisch graf wordt in afwijking van artikel 4 bij de bepaling van de heffingsmaatstaf buiten aanmerking gelaten, de rechten voor verlenging als bedoeld in de tarieventabel behorende bij de verordening lijkbezorgingsrechten Vlissingen 2025.</text:p>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2 tot en met 4.7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4.8 van de tarieventabel, worden geheven bij wege van aanslag.</text:p>
              </text:list-item>
              <text:list-item text:style-override="id1-3-2-2-7-2-2">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hoofdstuk 4.8 van de tarieventabel zijn verschuldigd bij de aanvang van het belasting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invordering van lijkbezorgingsrechten Vlissingen 2024' van 1 januari 2024, laatstelijk gewijzigd bij raadsbesluit van 16 november 2023,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 Deze verordening treedt in werking met ingang van de eerste dag na die van de bekendmaking.</text:p>
              </text:list-item>
              <text:list-item text:style-override="id1-3-2-2-13-2-2">
                <text:number>2.</text:number>
                <text:p text:style-name="al"> 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Vlissingen 2025.</text:p>
            <text:p text:style-name="al"/>
            <text:p text:style-name="al"/>
            <text:p text:style-name="al">Aldus vastgesteld in de openbare raadsvergadering van 14 november 2024.</text:p>
            <text:p text:style-name="al"/>
            <text:p text:style-name="al">de griffier, de voorzitter,</text:p>
            <text:p text:style-name="al"> Mr. F. Vermeulen, Drs. A.R.B. van den Till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lijkbezorgingsrechten </text:span>
            <text:span text:style-name="nadrukvet">Vlissingen</text:span>
            <text:span text:style-name="nadrukvet">2025</text:span>
          </text:p>
            <text:p text:style-name="al"/>
            <text:p text:style-name="al">
            <text:span text:style-name="nadrukvet">Hoofdstuk 1. Verlenen en verlengen van rechten </text:span>
          </text:p>
            <text:p text:style-name="al"/>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cur">verlenen</text:span> van het uitsluitend recht op een particulier graf voor een periode<text:span text:style-name="nadrukcur"/>van 20 jaar<text:span text:style-name="nadrukcur"/>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waarin twee overledenen kunnen worden begraven </text:p>
                  </table:table-cell>
                  <table:table-cell table:style-name="entry" table:number-rows-spanned="1" table:number-columns-spanned="1">
                    <text:p text:style-name="table_al">€</text:p>
                  </table:table-cell>
                  <table:table-cell table:style-name="entry" table:number-rows-spanned="1" table:number-columns-spanned="1">
                    <text:p text:style-name="table_al">4.779,00</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waarin twee overledenen kunnen worden begraven,</text:p>
                    <text:p text:style-name="table_al">Maar dat voor slechts één overledene wordt gebruikt </text:p>
                  </table:table-cell>
                  <table:table-cell table:style-name="entry" table:number-rows-spanned="1" table:number-columns-spanned="1">
                    <text:p text:style-name="table_al">€</text:p>
                  </table:table-cell>
                  <table:table-cell table:style-name="entry" table:number-rows-spanned="1" table:number-columns-spanned="1">
                    <text:p text:style-name="table_al">3.818,00</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884,00</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open of gesloten urnennis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37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hebben van een naamplaatje op de gedenkplaat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7,00</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 en 1.3 met 10 jaar wordt een recht geheven gelijk aan 45% 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graf, urnennis of urnengraf ten 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4 met 1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27,00</text:p>
                    <text:p text:style-name="table_al"/>
                  </table:table-cell>
                </table:table-row>
              </table:table>
              <text:p text:style-name="table_bottom"/>
            </text:section>
            <text:p text:style-name="al"/>
            <text:p text:style-name="al">
            <text:span text:style-name="nadrukvet">Hoofdstuk 2. Begraven</text:span>
          </text:p>
            <text:p text:style-name="al"/>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of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2.114,00</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621,00</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963,00</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op grond van artikel 10 van de </text:p>
                    <text:p text:style-name="table_al">Beheerverordening gemeentelijke begraafplaatsen Vlissingen,</text:p>
                    <text:p text:style-name="table_al">verstaan:</text:p>
                    <text:p text:style-name="table_al">- op werkdagen de uren voor 09.00 uur en na 15.00 uur;</text:p>
                    <text:p text:style-name="table_al">- 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Bijzetten van asbussen en urnen</text:span>
          </text:p>
            <text:p text:style-name="al"/>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een asbus of urn in een open of gesloten urnennis of urnen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457,00</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text:p>
                    <text:p text:style-name="table_al">wordt het recht, bedoeld in 3.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963,00</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 op werkdagen de uren voor 09.00 uur en na 15.00 uur;</text:p>
                    <text:p text:style-name="table_al">- 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Grafbedekking en onderhoud</text:span>
          </text:p>
            <text:p text:style-name="al"/>
            <text:section text:name="table_id1-3-2-2-14-84" text:style-name="table">
              <text:p text:style-name="table_top"/>
              <table:table table:style-name="tgroup">
                <table:table-column table:style-name="id1-3-2-2-14-84-1-1"/>
                <table:table-column table:style-name="id1-3-2-2-14-84-1-2"/>
                <table:table-column table:style-name="id1-3-2-2-14-84-1-3"/>
                <table:table-column table:style-name="id1-3-2-2-14-84-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egens het aanbrengen of vernieuwen van een grafbedekking, bedoeld in artikel 17 van de Beheersverordening gemeentelijke begraafplaatsen Vlissing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91,00</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anwege de gemeente schoonhouden van een </text:p>
                    <text:p text:style-name="table_al">grafgedenkteken, bedoeld in het tweede lid van artikel 19 van de Beheersverordening gemeentelijke begraafplaatsen Vlissing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als het een gedenkteken betreft dat geheel of gedeeltelijk één grafoppervlakte beslaat,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597,00</text:p>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als het een gedenkteken betreft dat meer dan één grafoppervlakte beslaat, voor een periode van 20 jaar per grafoppervlakt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97,00</text:p>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597,00</text:p>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lgemeen graf voor een periode van maximaal 15 jaar </text:p>
                  </table:table-cell>
                  <table:table-cell table:style-name="entry" table:number-rows-spanned="1" table:number-columns-spanned="1">
                    <text:p text:style-name="table_al">€</text:p>
                  </table:table-cell>
                  <table:table-cell table:style-name="entry" table:number-rows-spanned="1" table:number-columns-spanned="1">
                    <text:p text:style-name="table_al">1.197,00</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eriode van 20 of 15 jaar als bedoeld in 4.2 geldt alleen indien het ter schoonhouding geven ingaat in het jaar van uitgifte van het 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het ter schoonhouding geven later ingaat dan in het jaar van uitgifte van het betreffende graf, dan bedraagt de periode van schoonhouden zoveel jaren als er resten tot 20 jaar (particuliere graven en urnengraven) of 15 jaar (algemene graven) na de uitgifte van dat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de verlenging bedoeld in 4.6 wordt een recht geheven gelijk aan de helft van het in 4.2 voor het betreffende graf vermel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van gemeentewege schoonhouden van een grafgedenkteken, waarvan de termijn vóór 2001 is ingegaan en waarbij een jaarlijkse vergoeding is overeengekom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een graf, als het een gedenkteken betreft dat geheel of gedeeltelijk één grafoppervlakte beslaat, per jaar </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ext:p text:style-name="table_al"/>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een graf, als het een gedenkteken betreft dat meer dan één grafoppervlakte beslaat, per jaar, per grafoppervlakte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bedoelde perioden vangen aan op 1 januari van het jaar waarin het in onderhoud geven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Opgraven, ruimen, verstrooien</text:span>
          </text:p>
            <text:p text:style-name="al"/>
            <text:section text:name="table_id1-3-2-2-14-89" text:style-name="table">
              <text:p text:style-name="table_top"/>
              <table:table table:style-name="tgroup">
                <table:table-column table:style-name="id1-3-2-2-14-89-1-1"/>
                <table:table-column table:style-name="id1-3-2-2-14-89-1-2"/>
                <table:table-column table:style-name="id1-3-2-2-14-89-1-3"/>
                <table:table-column table:style-name="id1-3-2-2-14-89-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met de bedoeling dit te vervoeren naar een andere gemeente om daar te herbegraven of alsnog te cremer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629,00</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lijk of de overblijfselen van een lijk en het dieper her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629,00</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lijk of de overblijfselen van een lijk en het herbegraven in een ander graf op dezelfde of een andere begraafplaats binnen de gemeent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804,00</text:p>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voor bijzetting of verstrooiing op dezelfde of een andere begraafplaats binnen de gemeente of voor overbrenging naar elders wordt inclusief de bij-zetting of verstrooiing geheven </text:p>
                  </table:table-cell>
                  <table:table-cell table:style-name="entry" table:number-rows-spanned="1" table:number-columns-spanned="1">
                    <text:p text:style-name="table_al">€</text:p>
                  </table:table-cell>
                  <table:table-cell table:style-name="entry" table:number-rows-spanned="1" table:number-columns-spanned="1">
                    <text:p text:style-name="table_al">653,00</text:p>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samenvoegen van overblijfselen van 2 of meer lijken, welke in één graf begraven liggen, teneinde nog één stoffelijk overschot te kunn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04,00</text:p>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akker wordt per asbus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ext:p text:style-name="table_al"/>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zonder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strooien van as in een bestaand particulier graf of urnengraf wordt per asbus geheven </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
              <text:p text:style-name="table_bottom"/>
            </text:section>
            <text:p text:style-name="al"/>
            <text:p text:style-name="al">
            <text:span text:style-name="nadrukvet">Hoofdstuk 6. Overige heffingen</text:span>
          </text:p>
            <text:p text:style-name="al"/>
            <text:section text:name="table_id1-3-2-2-14-93" text:style-name="table">
              <text:p text:style-name="table_top"/>
              <table:table table:style-name="tgroup">
                <table:table-column table:style-name="id1-3-2-2-14-93-1-1"/>
                <table:table-column table:style-name="id1-3-2-2-14-93-1-2"/>
                <table:table-column table:style-name="id1-3-2-2-14-93-1-3"/>
                <table:table-column table:style-name="id1-3-2-2-14-9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00</text:p>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een mobiele geluidsinstallati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4,00</text:p>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niet gereserveerde verlenging van de duur van de plechtigheid (indien dit mogelijk is) voor gebruik van een aula aansluitend aan het uur bestemd voor begrafenis of asbestemming wordt geheven 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ext:p text:style-name="table_al"/>
                  </table:table-cell>
                </table:table-row>
              </table:table>
              <text:p text:style-name="table_bottom"/>
            </text:section>
            <text:p text:style-name="al"/>
            <text:p text:style-name="al">Behoort bij raadsbesluit van 14 november 2024.</text:p>
            <text:p text:style-name="al">De griffier van Vlissingen,</text:p>
            <text:p text:style-name="al">Mr. F. Vermeu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03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Verordening lijkbezorgingsrechten Vlissingen 2025</meta:user-defined>
    <dc:language>nl</dc:language>
    <meta:user-defined meta:name="OVERHEIDop.locatietype/OVERHEIDop.gebiedsmarkering">Gemeente</meta:user-defined>
    <meta:user-defined meta:name="DC.title">VERORDENING OP DE HEFFING EN DE INVORDERING VAN LIJKBEZORGINGSRECHTEN VLISSINGEN 2025</meta:user-defined>
    <meta:user-defined meta:name="DCTERMS.W3CDTF/DCTERMS.available">2024-12-23</meta:user-defined>
    <meta:user-defined meta:name="DCTERMS.W3CDTF/OVERHEIDop.jaargang">2024</meta:user-defined>
    <meta:user-defined meta:name="OVERHEIDop.publicationIssue">540363</meta:user-defined>
    <meta:user-defined meta:name="OVERHEIDop.betreftRegeling">CVDR731505_1</meta:user-defined>
    <meta:user-defined meta:name="xs:date/OVERHEIDop.startdatum">2025-01-01</meta:user-defined>
    <meta:user-defined meta:name="OVERHEIDop.GmbID/DC.identifier">gmb-2024-540363</meta:user-defined>
    <meta:user-defined meta:name="OVERHEIDop.versieInformatie"/>
  </office:meta>
</office:document-meta>
</file>