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rikshilweg 2 in Grijpskerke, Melding voor het toepassen van een partij grond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melding ontvangen van Van der Straaten Aannemingsmaatschappij B.V.</text:p>
            <text:p text:style-name="common-al">Het gaat om een melding in het kader van het Besluit activiteiten leefomgeving (Bal), voor het toepassen van 221 m3 grond op de locatie Rorikshilweg 2 in Grijpskerke.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4-00037762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3 december 2024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036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orikshilweg 2 in Grijpskerke, Melding voor het toepassen van een partij grond (Bal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61</meta:user-defined>
    <meta:user-defined meta:name="OVERHEIDop.GmbID/DC.identifier">gmb-2024-540361</meta:user-defined>
    <meta:user-defined meta:name="OVERHEIDop.versieInformatie"/>
  </office:meta>
</office:document-meta>
</file>