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12-2024 hebben wij een aanvraag reguliere omgevingsvergunning voor het kappen van bomen op het adres Goorsestraat 24a 7496AD Hengevelde, 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035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5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5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26990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12-2024 hebben wij een aanvraag reguliere omgevingsvergunning voor het kappen van bomen op het adres Goorsestraat 24a 7496AD Hengevelde,  ontvangen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56</meta:user-defined>
    <meta:user-defined meta:name="OVERHEIDop.GmbID/DC.identifier">gmb-2024-540356</meta:user-defined>
    <meta:user-defined meta:name="OVERHEIDop.versieInformatie"/>
  </office:meta>
</office:document-meta>
</file>