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een container in de periode van vrijdag 3 januari 2025 tot en met vrijdag 10 januari 2025, Leo Toepoelstraat 30 in Castricum, verzenddatum 19 december 2024 (Z2024-00007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03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658</meta:user-defined>
    <meta:user-defined meta:name="DCTERMS.abstract">plaatsen van een container in de periode van vrijdag 3 januari 2025 tot en met vrijdag 10 januari 2025, Leo Toepoelstraat 30 in Castricum, verzenddatum 19 december 2024 (Z2024-00007658)</meta:user-defined>
    <dc:language>nl</dc:language>
    <meta:user-defined meta:name="OVERHEIDop.locatietype/OVERHEIDop.gebiedsmarkering">Punt</meta:user-defined>
    <meta:user-defined meta:name="DC.title">Gemeente Castricum, verleende vergunning plaatsen van een container in de periode van vrijdag 3 januari 2025 tot en met vrijdag 10 januari 2025, Leo Toepoelstraat 30 in Castricum, verzenddatum 19 december 2024 (Z2024-00007658)</meta:user-defined>
    <meta:user-defined meta:name="DCTERMS.W3CDTF/DCTERMS.available">2024-12-23</meta:user-defined>
    <meta:user-defined meta:name="DCTERMS.W3CDTF/OVERHEIDop.jaargang">2024</meta:user-defined>
    <meta:user-defined meta:name="OVERHEIDop.publicationIssue">540354</meta:user-defined>
    <meta:user-defined meta:name="OVERHEIDop.GmbID/DC.identifier">gmb-2024-540354</meta:user-defined>
    <meta:user-defined meta:name="OVERHEIDop.versieInformatie"/>
  </office:meta>
</office:document-meta>
</file>