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
      <text:list-level-style-bullet style:num-suffix="" text:bullet-char="​" text:level="1">
        <style:list-level-properties text:min-label-width="10mm"/>
      </text:list-level-style-bullet>
    </text:list-style>
    <text:list-style style:name="id1-3-2-4-3-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style:num-suffix=""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5">
      <text:list-level-style-bullet text:bullet-char="•" text:level="1">
        <style:list-level-properties text:min-label-width="10mm"/>
      </text:list-level-style-bullet>
    </text:list-style>
    <text:list-style style:name="id1-3-2-4-3-4-5-1">
      <text:list-level-style-bullet text:bullet-char="•" text:level="1">
        <style:list-level-properties text:min-label-width="10mm"/>
      </text:list-level-style-bullet>
    </text:list-style>
    <text:list-style style:name="id1-3-2-4-3-4-5-2">
      <text:list-level-style-bullet text:bullet-char="•" text:level="1">
        <style:list-level-properties text:min-label-width="10mm"/>
      </text:list-level-style-bullet>
    </text:list-style>
    <text:list-style style:name="id1-3-2-4-3-4-5-3">
      <text:list-level-style-bullet text:bullet-char="•" text:level="1">
        <style:list-level-properties text:min-label-width="10mm"/>
      </text:list-level-style-bullet>
    </text:list-style>
    <text:list-style style:name="id1-3-2-4-3-4-5-4">
      <text:list-level-style-bullet text:bullet-char="•" text:level="1">
        <style:list-level-properties text:min-label-width="10mm"/>
      </text:list-level-style-bullet>
    </text:list-style>
    <text:list-style style:name="id1-3-2-4-3-4-5-5">
      <text:list-level-style-bullet text:bullet-char="•" text:level="1">
        <style:list-level-properties text:min-label-width="10mm"/>
      </text:list-level-style-bullet>
    </text:list-style>
    <text:list-style style:name="id1-3-2-4-3-4-5-6">
      <text:list-level-style-bullet text:bullet-char="•" text:level="1">
        <style:list-level-properties text:min-label-width="10mm"/>
      </text:list-level-style-bullet>
    </text:list-style>
    <text:list-style style:name="id1-3-2-4-3-4-5-7">
      <text:list-level-style-bullet text:bullet-char="•" text:level="1">
        <style:list-level-properties text:min-label-width="10mm"/>
      </text:list-level-style-bullet>
    </text:list-style>
    <text:list-style style:name="id1-3-2-4-3-4-5-8">
      <text:list-level-style-bullet text:bullet-char="•" text:level="1">
        <style:list-level-properties text:min-label-width="10mm"/>
      </text:list-level-style-bullet>
    </text:list-style>
    <text:list-style style:name="id1-3-2-4-3-4-5-9">
      <text:list-level-style-bullet text:bullet-char="•" text:level="1">
        <style:list-level-properties text:min-label-width="10mm"/>
      </text:list-level-style-bullet>
    </text:list-style>
    <text:list-style style:name="id1-3-2-4-3-4-5-10">
      <text:list-level-style-bullet text:bullet-char="•" text:level="1">
        <style:list-level-properties text:min-label-width="10mm"/>
      </text:list-level-style-bullet>
    </text:list-style>
    <text:list-style style:name="id1-3-2-4-3-4-5-11">
      <text:list-level-style-bullet text:bullet-char="•" text:level="1">
        <style:list-level-properties text:min-label-width="10mm"/>
      </text:list-level-style-bullet>
    </text:list-style>
    <text:list-style style:name="id1-3-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5">
      <text:list-level-style-bullet text:bullet-char="•" text:level="1">
        <style:list-level-properties text:min-label-width="10mm"/>
      </text:list-level-style-bullet>
    </text:list-style>
    <text:list-style style:name="id1-3-2-4-3-5-5-1">
      <text:list-level-style-bullet text:bullet-char="•" text:level="1">
        <style:list-level-properties text:min-label-width="10mm"/>
      </text:list-level-style-bullet>
    </text:list-style>
    <text:list-style style:name="id1-3-2-4-3-5-5-2">
      <text:list-level-style-bullet text:bullet-char="•" text:level="1">
        <style:list-level-properties text:min-label-width="10mm"/>
      </text:list-level-style-bullet>
    </text:list-style>
    <text:list-style style:name="id1-3-2-4-3-5-5-3">
      <text:list-level-style-bullet text:bullet-char="•" text:level="1">
        <style:list-level-properties text:min-label-width="10mm"/>
      </text:list-level-style-bullet>
    </text:list-style>
    <text:list-style style:name="id1-3-2-4-3-5-5-4">
      <text:list-level-style-bullet text:bullet-char="•" text:level="1">
        <style:list-level-properties text:min-label-width="10mm"/>
      </text:list-level-style-bullet>
    </text:list-style>
    <text:list-style style:name="id1-3-2-4-3-5-5-5">
      <text:list-level-style-bullet text:bullet-char="•" text:level="1">
        <style:list-level-properties text:min-label-width="10mm"/>
      </text:list-level-style-bullet>
    </text:list-style>
    <text:list-style style:name="id1-3-2-4-3-5-5-6">
      <text:list-level-style-bullet text:bullet-char="•" text:level="1">
        <style:list-level-properties text:min-label-width="10mm"/>
      </text:list-level-style-bullet>
    </text:list-style>
    <text:list-style style:name="id1-3-2-4-3-5-5-7">
      <text:list-level-style-bullet text:bullet-char="•" text:level="1">
        <style:list-level-properties text:min-label-width="10mm"/>
      </text:list-level-style-bullet>
    </text:list-style>
    <text:list-style style:name="id1-3-2-4-3-5-5-8">
      <text:list-level-style-bullet text:bullet-char="•" text:level="1">
        <style:list-level-properties text:min-label-width="10mm"/>
      </text:list-level-style-bullet>
    </text:list-style>
    <text:list-style style:name="id1-3-2-4-3-5-5-9">
      <text:list-level-style-bullet text:bullet-char="•" text:level="1">
        <style:list-level-properties text:min-label-width="10mm"/>
      </text:list-level-style-bullet>
    </text:list-style>
    <text:list-style style:name="id1-3-2-4-3-5-5-10">
      <text:list-level-style-bullet text:bullet-char="•" text:level="1">
        <style:list-level-properties text:min-label-width="10mm"/>
      </text:list-level-style-bullet>
    </text:list-style>
    <text:list-style style:name="id1-3-2-4-3-5-5-11">
      <text:list-level-style-bullet text:bullet-char="•" text:level="1">
        <style:list-level-properties text:min-label-width="10mm"/>
      </text:list-level-style-bullet>
    </text:list-style>
    <text:list-style style:name="id1-3-2-4-3-5-5-12">
      <text:list-level-style-bullet text:bullet-char="•" text:level="1">
        <style:list-level-properties text:min-label-width="10mm"/>
      </text:list-level-style-bullet>
    </text:list-style>
    <text:list-style style:name="id1-3-2-4-3-5-5-13">
      <text:list-level-style-bullet text:bullet-char="•" text:level="1">
        <style:list-level-properties text:min-label-width="10mm"/>
      </text:list-level-style-bullet>
    </text:list-style>
    <text:list-style style:name="id1-3-2-4-3-5-5-14">
      <text:list-level-style-bullet text:bullet-char="•" text:level="1">
        <style:list-level-properties text:min-label-width="10mm"/>
      </text:list-level-style-bullet>
    </text:list-style>
    <text:list-style style:name="id1-3-2-4-3-5-5-15">
      <text:list-level-style-bullet text:bullet-char="•" text:level="1">
        <style:list-level-properties text:min-label-width="10mm"/>
      </text:list-level-style-bullet>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office:automatic-styles>
  <office:body>
    <office:text>
      <text:p text:style-name="new_page_staatscourant"/>
      <text:p text:style-name="single-kop-titel">Mandaatbesluit gebiedsontzeggingen</text:p>
      <text:section text:name="regeling_id1-3-2" text:style-name="regeling">
        <text:section text:name="aanhef_id1-3-2-1" text:style-name="aanhef">
          <text:section text:name="preambule_id1-3-2-1-1" text:style-name="preambule">
            <text:p text:style-name="al">De burgemeester van de gemeente Medemblik;</text:p>
            <text:p text:style-name="al"/>
            <text:p text:style-name="al">
            <text:span text:style-name="nadrukvet">Gelet op:</text:span>
          </text:p>
            <text:list text:style-name="id1-3-2-1-1-4">
              <text:list-item text:style-override="id1-3-2-1-1-4-1">
                <text:number>-</text:number>
                <text:p text:style-name="al">Artikel 2:34 Algemene plaatselijke verordening gemeente Medemblik 2024 (hierna: Apv);</text:p>
              </text:list-item>
              <text:list-item text:style-override="id1-3-2-1-1-4-2">
                <text:number>-</text:number>
                <text:p text:style-name="al">Artikel 7 en Bijlage 3 van de Beleidsregel preventiemaatregelen overlast en openbare orde Medemblik 2016 (hierna: Beleidsregel);</text:p>
              </text:list-item>
              <text:list-item text:style-override="id1-3-2-1-1-4-3">
                <text:number>-</text:number>
                <text:p text:style-name="al">Afdeling 10.1.1 van de Algemene wet bestuursrecht;</text:p>
              </text:list-item>
            </text:list>
            <text:p text:style-name="al">
            <text:span text:style-name="nadrukvet">Overwegende dat:</text:span>
          </text:p>
            <text:list text:style-name="id1-3-2-1-1-6">
              <text:list-item text:style-override="id1-3-2-1-1-6-1">
                <text:number>-</text:number>
                <text:p text:style-name="al">Een gebiedsontzegging een maatregel is om de openbare orde te handhaven, criminaliteit en overlast terug te dringen en bewoners hun gevoel van veiligheid terug te geven;</text:p>
              </text:list-item>
              <text:list-item text:style-override="id1-3-2-1-1-6-2">
                <text:number>-</text:number>
                <text:p text:style-name="al">De burgemeester bevoegd is om een gebiedsontzegging op te leggen teneinde openbare orde verstorende gedragingen te beëindigen of te voorkomen;</text:p>
              </text:list-item>
              <text:list-item text:style-override="id1-3-2-1-1-6-3">
                <text:number>-</text:number>
                <text:p text:style-name="al">Dat in artikel 2:34 van de Apv en in artikel 7 van de Beleidsregel is bepaald is op welke wijze de burgemeester invulling geeft aan deze bevoegdheid;</text:p>
              </text:list-item>
              <text:list-item text:style-override="id1-3-2-1-1-6-4">
                <text:number>-</text:number>
                <text:p text:style-name="al">Het wenselijk is deze bevoegdheid die de burgemeester in het kader van de handhaving van de openbare orde bezit, tevens te beleggen bij politieambtenaren van basisteam Hoorn;</text:p>
              </text:list-item>
              <text:list-item text:style-override="id1-3-2-1-1-6-5">
                <text:number>-</text:number>
                <text:p text:style-name="al">Dat dit mandaat van de burgemeester aan ambtenaren van de politie, zal bijdragen aan een spoedige, effectieve en efficiënte toepassing van gebiedsontzeggingen;</text:p>
              </text:list-item>
              <text:list-item text:style-override="id1-3-2-1-1-6-6">
                <text:number>-</text:number>
                <text:p text:style-name="al">Dat mandatering plaatsvindt met in achtneming van afdeling 10.1.1 van de Algemene wet bestuursrecht;</text:p>
              </text:list-item>
            </text:list>
            <text:p text:style-name="al">
            <text:span text:style-name="nadrukvet">Besl</text:span>
            <text:span text:style-name="nadrukvet">uit:</text:span>
          </text:p>
            <text:p text:style-name="al">Ter uitvoering van het bepaalde in artikel 2:34 van de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ambtenaren van politie van het District Noord-Holland Noord van de Nationale politie, dienstdoende binnen basisteam Hoorn, als bedoeld in artikel 2, aanhef en onder a van de Politiewet 2012 juncto artikel 1 lid 1 onder d Besluit algemene rechtspositie politie, de bevoegdheid te mandateren tot het opleggen van een gebiedsontzegging zoals bedoeld in artikel 2:34 van de Apv;</text:p>
              </text:list-item>
              <text:list-item text:style-override="id1-3-2-2-1-2-2">
                <text:number>2.</text:number>
                <text:p text:style-name="al">De ‘Instructie gebiedsontzeggingen artikel 2:34 Apv’ vast te stellen zoals opgenomen als bijlage bij dit mandaatbesluit;</text:p>
              </text:list-item>
              <text:list-item text:style-override="id1-3-2-2-1-2-3">
                <text:number>3.</text:number>
                <text:p text:style-name="al">Het format ‘Gebiedsontzegging’ vast te stellen zoals opgenomen als bijlage bij dit mandaatbesluit;</text:p>
              </text:list-item>
              <text:list-item text:style-override="id1-3-2-2-1-2-4">
                <text:number>4.</text:number>
                <text:p text:style-name="al">Dat dit besluit kan worden aangehaald als ‘Besluit mandaat gebiedsontzeggingen gemeente Medemblik 2024’.</text:p>
              </text:list-item>
            </text:list>
          </text:section>
        </text:section>
        <text:section text:name="regeling-sluiting_id1-3-2-3" text:style-name="regeling-sluiting">
          <text:section text:name="ondertekening_id1-3-2-3-1">
            <text:p><text:span text:style-name="functie">Wognum, 9 december 2024</text:span></text:p>
          </text:section>
          <text:section text:name="ondertekening_id1-3-2-3-2">
            <text:p><text:span text:style-name="functie"/></text:p>
            <text:p><text:span text:style-name="functie">De burgemeester van Medemblik,</text:span></text:p>
            <text:p><text:span text:style-name="functie">Michiel Pijl</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Werkinstructie gebiedsontzeggingen artikel 2:34 Apv </text:p>
          <text:p text:style-name="al"/>
          <text:list text:style-name="id1-3-2-4-3">
            <text:list-item text:style-override="id1-3-2-4-3-1">
              <text:number>1.</text:number>
              <text:p text:style-name="al">Ter zake van de uitoefening worden de volgende instructies worden meegegeven:</text:p>
              <text:list text:style-name="id1-3-2-4-3-1-3">
                <text:list-item text:style-override="id1-3-2-4-3-1-3-1">
                  <text:number>a.</text:number>
                  <text:p text:style-name="al">De gemandateerde politieambtenaren kunnen alleen een gebiedsontzegging opleggen onder de voorwaarden zoals opgenomen in de Apv en de Beleidsregel:</text:p>
                  <text:p text:style-name="al"/>
                  <text:p text:style-name="al">
                  <text:span text:style-name="nadrukcur">Artikel 2:34 Gebiedsontzeggingen</text:span>
                </text:p>
                  <text:list text:style-name="id1-3-2-4-3-1-3-1-5">
                    <text:list-item text:style-override="id1-3-2-4-3-1-3-1-5-1">
                      <text:number>1.</text:number>
                      <text:p text:style-name="al">De burgemeester kan in het belang van de openbare orde, het voorkomen of beperken van overlast, het voorkomen of beperken van aantastingen van het woon- leefklimaat, de veiligheid van personen of goederen, de gezondheid of de zedelijkheid aan een persoon die strafbare feiten of openbare orde verstorende handelingen verricht een bevel geven zich gedurende ten hoogste twee weken niet in één of meer bepaalde delen van de gemeente op een openbare plaats op te houden.</text:p>
                    </text:list-item>
                    <text:list-item text:style-override="id1-3-2-4-3-1-3-1-5-2">
                      <text:number>2.</text:number>
                      <text:p text:style-name="al">Met het oog op de in het eerste lid genoemde belangen kan de burgemeester aan een persoon aan wie ten minste eenmaal een bevel als bedoeld in dat lid is gegeven en die opnieuw één of meer van de bovengenoemde ordeverstoringen begaat, een bevel geven zich gedurende ten hoogste acht weken niet in één of meer bepaalde delen van de gemeente op een openbare plaats op te houden.</text:p>
                    </text:list-item>
                    <text:list-item text:style-override="id1-3-2-4-3-1-3-1-5-3">
                      <text:number>3.</text:number>
                      <text:p text:style-name="al">Een bevel als bedoeld in het tweede lid kan slechts worden gegeven als de overtreding of het strafbare feit of de openbare orde verstorende handeling binnen zes maanden na het geven van een eerder bevel, gegeven op grond van het eerste of tweede lid, plaatsvindt.</text:p>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list-item>
                <text:list-item text:style-override="id1-3-2-4-3-1-3-2">
                  <text:number/>
                  <text:p text:style-name="al">
                  <text:span text:style-name="nadrukcur">Artikel 7 Verblijfsontzegging Beleidsregel</text:span>
                </text:p>
                  <text:p text:style-name="al">Het opleggen van een verblijfsontzegging is mogelijk wanneer;</text:p>
                  <text:list text:style-name="id1-3-2-4-3-1-3-2-4">
                    <text:list-item text:style-override="id1-3-2-4-3-1-3-2-4-1">
                      <text:number>1.</text:number>
                      <text:p text:style-name="al">Er sprake is van een aantasting van de openbare orde of zedelijkheid zoals opgenomen in de feitenlijst, of</text:p>
                    </text:list-item>
                    <text:list-item text:style-override="id1-3-2-4-3-1-3-2-4-2">
                      <text:number>2.</text:number>
                      <text:p text:style-name="al">en wettelijke of APV bepaling is overtreden.</text:p>
                      <text:p text:style-name="al">In de beschikking tot het opleggen van een verblijfsontzegging wordt geen begunstigingstermijn opgenomen. De spoedeisendheid verzet zich tegen het opnemen van een dergelijke termijn. Bij verstoring van de openbare orde is direct optreden noodzakelijk en gerechtvaardigd. De negatieve impact van deze verstoringen op de leefomgeving- samenleving is groot.</text:p>
                    </text:list-item>
                  </text:list>
                </text:list-item>
                <text:list-item text:style-override="id1-3-2-4-3-1-3-3">
                  <text:number>b.</text:number>
                  <text:p text:style-name="al">Een persoon krijgt een gebiedsontzegging voor één gebied. Slechts bij uitzondering krijgt iemand een gelijktijdige ontzegging voor meerdere gebieden. Als bijzondere omstandigheden het nodig maken om een uitzondering te maken, dan maakt het besluit tot gebiedsontzegging daar expliciet melding van;</text:p>
                </text:list-item>
                <text:list-item text:style-override="id1-3-2-4-3-1-3-4">
                  <text:number>c.</text:number>
                  <text:p text:style-name="al">Voor het opleggen van een gebiedsontzegging wordt alleen gebruik gemaakt van het door de burgmeester vastgestelde en beschikbaar gestelde format;</text:p>
                </text:list-item>
                <text:list-item text:style-override="id1-3-2-4-3-1-3-5">
                  <text:number>d.</text:number>
                  <text:p text:style-name="al">De gebiedsontzegging wordt ingevuld door een gemandateerde politieambtenaar en uitgereikt aan de betrokkene;</text:p>
                </text:list-item>
                <text:list-item text:style-override="id1-3-2-4-3-1-3-6">
                  <text:number>e.</text:number>
                  <text:p text:style-name="al">Een bewijs van uitreiking wordt één werkdag na uitreiking gestuurd aan de burgemeester; </text:p>
                </text:list-item>
                <text:list-item text:style-override="id1-3-2-4-3-1-3-7">
                  <text:number>f.</text:number>
                  <text:p text:style-name="al">Bij twijfel of een situatie in aanmerking komt voor het opleggen van een gebiedsontzegging, overlegt de politie met de ambtenaren van de gemeente die met het opstellen van gebiedsontzeggingen door de burgemeester zijn belast.</text:p>
                </text:list-item>
              </text:list>
            </text:list-item>
            <text:list-item text:style-override="id1-3-2-4-3-2">
              <text:number>2.</text:number>
              <text:p text:style-name="al">Feitenlijst verblijfsontzegging<text:note text:id="noot_id1-3-2-4-3-2-2-1" text:note-class="footnote"><text:note-citation text:label="1 ">1 </text:note-citation><text:note-body><text:p text:style-name="noot.al">In de huidige Apv (vastgesteld in 2024) is een overgangsbepaling opgenomen. Op grond daarvan is de Beleidsregel en de feitenlijst nog steeds van kracht, maar klopt de nummering van de artikelen uit de Apv niet meer. Schuingedrukt is hieronder het huidige Apv of Verordening fysieke leefomgeving (hierna: Vfl) artikel opgenomen. Het vigerende Apv artikel dient in de gebiedsontzegging te worden opgenomen.</text:p></text:note-body></text:note></text:p>
            </text:list-item>
            <text:list-item text:style-override="id1-3-2-4-3-3">
              <text:number/>
              <text:p text:style-name="al"/>
            </text:list-item>
            <text:list-item text:style-override="id1-3-2-4-3-4">
              <text:number>A-</text:number>
              <text:p text:style-name="al">
              <text:span text:style-name="nadrukvet">lichte feiten</text:span>
            </text:p>
              <text:p text:style-name="al">Overtreding van:</text:p>
              <text:p text:style-name="al"/>
              <text:list text:style-name="id1-3-2-4-3-4-5">
                <text:list-item text:style-override="id1-3-2-4-3-4-5-1">
                  <text:number>•</text:number>
                  <text:p text:style-name="al">artikel 2.26 APV (artikel 2:6 Apv): ordeverstoring bij evenement </text:p>
                </text:list-item>
                <text:list-item text:style-override="id1-3-2-4-3-4-5-2">
                  <text:number>•</text:number>
                  <text:p text:style-name="al">artikel 2.41 APV (artikel 2:19 Apv): betreden gesloten woning of lokaal</text:p>
                </text:list-item>
                <text:list-item text:style-override="id1-3-2-4-3-4-5-3">
                  <text:number>•</text:number>
                  <text:p text:style-name="al">artikel 2.47 APV (artikel 2:21 Apv): hinderlijk gedrag openbare plaatsen</text:p>
                </text:list-item>
                <text:list-item text:style-override="id1-3-2-4-3-4-5-4">
                  <text:number>•</text:number>
                  <text:p text:style-name="al">artikel 2.48 APV (artikel 2:22 Apv): verboden drankgebruik</text:p>
                </text:list-item>
                <text:list-item text:style-override="id1-3-2-4-3-4-5-5">
                  <text:number>•</text:number>
                  <text:p text:style-name="al">artikel 2.49 APV (artikel 2:23 Apv): verboden gedrag bij of in gebouwen</text:p>
                </text:list-item>
                <text:list-item text:style-override="id1-3-2-4-3-4-5-6">
                  <text:number>•</text:number>
                  <text:p text:style-name="al">artikel 2.50 APV (artikel 2:23 Apv): hinderlijk gedrag in publiek toegankelijke ruimten</text:p>
                </text:list-item>
                <text:list-item text:style-override="id1-3-2-4-3-4-5-7">
                  <text:number>•</text:number>
                  <text:p text:style-name="al">artikel 4.8 APV (artikel 4:23 Apv)): natuurlijke behoefte doen</text:p>
                </text:list-item>
                <text:list-item text:style-override="id1-3-2-4-3-4-5-8">
                  <text:number>•</text:number>
                  <text:p text:style-name="al">artikel 4.18 APV (artikel 7.28 Vfl): recreatief nachtverblijf buiten kampeerterreinen</text:p>
                </text:list-item>
                <text:list-item text:style-override="id1-3-2-4-3-4-5-9">
                  <text:number>•</text:number>
                  <text:p text:style-name="al">artikel 424 lid 1 Sr: straatschenderij</text:p>
                </text:list-item>
                <text:list-item text:style-override="id1-3-2-4-3-4-5-10">
                  <text:number>•</text:number>
                  <text:p text:style-name="al">artikel 453 Sr: openbare dronkenschap</text:p>
                </text:list-item>
                <text:list-item text:style-override="id1-3-2-4-3-4-5-11">
                  <text:number>•</text:number>
                  <text:p text:style-name="al">artikel 461 Sr: verboden toegang onbevoegden</text:p>
                </text:list-item>
              </text:list>
            </text:list-item>
            <text:list-item text:style-override="id1-3-2-4-3-5">
              <text:number>B-</text:number>
              <text:p text:style-name="al">
              <text:span text:style-name="nadrukvet">zware feiten</text:span>
            </text:p>
              <text:p text:style-name="al">Overtreding van:</text:p>
              <text:p text:style-name="al"/>
              <text:list text:style-name="id1-3-2-4-3-5-5">
                <text:list-item text:style-override="id1-3-2-4-3-5-5-1">
                  <text:number>•</text:number>
                  <text:p text:style-name="al">artikel 2.1 APV: samenscholing en ongeregeldheden</text:p>
                </text:list-item>
                <text:list-item text:style-override="id1-3-2-4-3-5-5-2">
                  <text:number>•</text:number>
                  <text:p text:style-name="al">artikel 2.74 APV (artikel 2:30 Apv): drugshandel op straat</text:p>
                </text:list-item>
                <text:list-item text:style-override="id1-3-2-4-3-5-5-3">
                  <text:number>•</text:number>
                  <text:p text:style-name="al">artikel 2 Opiumwet: verkopen, vervoeren en aanwezig hebben van harddrug</text:p>
                </text:list-item>
                <text:list-item text:style-override="id1-3-2-4-3-5-5-4">
                  <text:number>•</text:number>
                  <text:p text:style-name="al">artikel 3 Opiumwet: verkopen, vervoeren en aanwezig hebben van softdrugs</text:p>
                </text:list-item>
                <text:list-item text:style-override="id1-3-2-4-3-5-5-5">
                  <text:number>•</text:number>
                  <text:p text:style-name="al">artikel 10a Opiumwet: voorbereidingshandelingen verkoop harddrugs</text:p>
                </text:list-item>
                <text:list-item text:style-override="id1-3-2-4-3-5-5-6">
                  <text:number>•</text:number>
                  <text:p text:style-name="al">artikel 141 Sr: openlijk geweldpleging</text:p>
                </text:list-item>
                <text:list-item text:style-override="id1-3-2-4-3-5-5-7">
                  <text:number>•</text:number>
                  <text:p text:style-name="al">artikel 180 Sr: wederspannigheid tegen ambtenaar</text:p>
                </text:list-item>
                <text:list-item text:style-override="id1-3-2-4-3-5-5-8">
                  <text:number>•</text:number>
                  <text:p text:style-name="al">artikel 184 Sr: negeren bevoegd gegeven ambtelijk bevel</text:p>
                </text:list-item>
                <text:list-item text:style-override="id1-3-2-4-3-5-5-9">
                  <text:number>•</text:number>
                  <text:p text:style-name="al">artikel 267 Sr: belediging ambtenaar in functie</text:p>
                </text:list-item>
                <text:list-item text:style-override="id1-3-2-4-3-5-5-10">
                  <text:number>•</text:number>
                  <text:p text:style-name="al">artikel 285 Sr: bedreiging</text:p>
                </text:list-item>
                <text:list-item text:style-override="id1-3-2-4-3-5-5-11">
                  <text:number>•</text:number>
                  <text:p text:style-name="al">artikel 300 Sr: eenvoudige mishandeling</text:p>
                </text:list-item>
                <text:list-item text:style-override="id1-3-2-4-3-5-5-12">
                  <text:number>•</text:number>
                  <text:p text:style-name="al">artikel 310 Sr: eenvoudige diefstal</text:p>
                </text:list-item>
                <text:list-item text:style-override="id1-3-2-4-3-5-5-13">
                  <text:number>•</text:number>
                  <text:p text:style-name="al">artikel 312 Sr: diefstal d.m.v. geweld</text:p>
                </text:list-item>
                <text:list-item text:style-override="id1-3-2-4-3-5-5-14">
                  <text:number>•</text:number>
                  <text:p text:style-name="al">artikel 350 Sr: vernieling</text:p>
                </text:list-item>
                <text:list-item text:style-override="id1-3-2-4-3-5-5-15">
                  <text:number>•</text:number>
                  <text:p text:style-name="al">artikel 13 en 27 WWM: dragen verboden wapens </text:p>
                </text:list-item>
              </text:list>
            </text:list-item>
          </text:list>
          <text:list text:style-name="id1-3-2-4-4">
            <text:list-item text:style-override="id1-3-2-4-4-1">
              <text:number/>
              <text:p text:style-name="al">In geval van uitsluitend het aanwezig hebben van een middel als bedoeld in artikel 2 of 3 Opiumwet wordt een verblijfsontzegging opgelegd indien de aangetroffen hoeveelheid meer is dan die waarbij volgens de daarvoor geldende richtlijn politiesepot wordt toegepast.</text:p>
            </text:list-item>
          </text:list>
          <text:p text:style-name="al"/>
        </text:section>
        <text:section text:name="bijlage_id1-3-2-5" text:style-name="bijlage">
          <text:p text:style-name="bijlage_top"/>
          <text:p text:style-name="hoofdstuk_kop"><text:span text:style-name="label">Bijlage</text:span> <text:span text:style-name="nr">2:</text:span> format gebiedsontzegging</text:p>
          <text:p text:style-name="al"/>
          <text:p text:style-name="al">
          <text:span text:style-name="nadrukvet">GEBIEDSONTZEGGING</text:span>
        </text:p>
          <text:p text:style-name="al"/>
          <text:p text:style-name="al">De burgemeester van Medemblik, handelend vanuit de bevoegdheid op basis van artikel 2:34 Algemene plaatselijke verordening Medemblik 2024 en de daarop gebaseerde Beleidsregel preventiemaatregelen overlast en openbare orde Medemblik 2016.</text:p>
          <text:p text:style-name="al"/>
          <text:p text:style-name="al">De belanghebbende in de gelegenheid is gesteld, voorafgaand aan het opleggen van het besluit, zijn of haar zienswijze kenbaar te maken. De zienswijze heeft in dit geval niet tot een ander oordeel geleid.</text:p>
          <text:p text:style-name="al"/>
          <text:p text:style-name="al">
          <text:span text:style-name="nadrukvet">Betreft het opleggen van een gebiedsontzegging</text:span>
        </text:p>
          <text:p text:style-name="al">De aanleiding tot dit verbod is uw gedrag op ..............................te ........................uur te weten:</text:p>
          <text:p text:style-name="al">..............................................................................................................................................................(<text:span text:style-name="nadrukcur">omschrijving overtreding uit feitenlijst bijlage 2, gedrag + locatie</text:span>)</text:p>
          <text:p text:style-name="al"/>
          <text:p text:style-name="al">
          <text:span text:style-name="nadrukvet">De maatregel geldt voor:</text:span>
        </text:p>
          <text:p text:style-name="al">[ ] ontzegging voor de duur van 24 uur </text:p>
          <text:p text:style-name="al">[ ] ontzegging voor de duur van 4 dagen </text:p>
          <text:p text:style-name="al">[ ] ontzegging voor de duur van 2 weken</text:p>
          <text:p text:style-name="al">[ ] ontzegging voor de duur van het evenement ....................................................(naam evenement)</text:p>
          <text:p text:style-name="al"/>
          <text:p text:style-name="al">
          <text:span text:style-name="nadrukvet">Het gaat om het volgende gebied/de volgende gebieden:</text:span>
        </text:p>
          <text:p text:style-name="al"/>
          <text:p text:style-name="al">[ ] Gebied 1 (<text:span text:style-name="nadrukcur">omschrijving</text:span>) zoals aangegeven op de kaart bij dit besluit;</text:p>
          <text:p text:style-name="al">[ ] Gebied 2 (<text:span text:style-name="nadrukcur">omschrijving</text:span>) zoals aangegeven op de kaart bij dit besluit;</text:p>
          <text:p text:style-name="al">[ ] Gebied 3 (<text:span text:style-name="nadrukcur">omschrijving</text:span>) zoals aangegeven op de kaart bij dit besluit;</text:p>
          <text:p text:style-name="al">[ ] Gebied bestaande uit de volgende straten: ..................................................................................</text:p>
          <text:p text:style-name="al">[ ] Meerdere gebieden, omdat............................................................................................................</text:p>
          <text:p text:style-name="al">........................................................................................................................................................................................................................................................ ..................<text:span text:style-name="nadrukcur">(bijzondere omstandigheden)</text:span></text:p>
          <text:p text:style-name="al"/>
          <text:p text:style-name="al">Binnen het aangewezen gebied is het u toegestaan om naar uw:</text:p>
          <text:p text:style-name="al"/>
          <text:p text:style-name="al">[ ] woning [ ] werk [ ] huisarts [ ] hulpverleningsinstantie</text:p>
          <text:p text:style-name="al">[ ] overig: ........................................................................................................ (<text:span text:style-name="nadrukcur">aan te geven instantie</text:span>)</text:p>
          <text:p text:style-name="al">te gaan (dat wil zeggen zonder enige vorm van oponthoud en zonder zich onnodig op straat op te houden), maar enkel via de volgende route en/of tijden:</text:p>
          <text:p text:style-name="al">..............................................................................................................................................................(<text:span text:style-name="nadrukcur">verplichte corridor met straatnamen en tijd opnemen</text:span>)</text:p>
          <text:p text:style-name="al"/>
          <text:p text:style-name="al">
          <text:span text:style-name="nadrukvet">Deze ontzegging gaat in op..........................te ..................................uur en eindigt op ...................... te.......................uur. </text:span>
        </text:p>
          <text:p text:style-name="al">Het geldt voor de wegen in het gebied en voor de in dit gebied gelegen voor het publiek toegankelijke gebouwen. De ontzegging geldt niet als u zich bevindt in een vervoersmiddel van openbaar vervoer.</text:p>
          <text:p text:style-name="al"/>
          <text:p text:style-name="al">Deze ontzegging, om tijdens een bepaalde periode in een bepaald gebied aanwezig te zijn, geldt voor:</text:p>
          <text:p text:style-name="al"/>
          <text:p text:style-name="al">
          <text:span text:style-name="nadrukvet">Naam: ..............................................................................................................</text:span>
        </text:p>
          <text:p text:style-name="al">
          <text:span text:style-name="nadrukvet">Geboortedatum:.................................................................................................</text:span>
        </text:p>
          <text:p text:style-name="al">
          <text:span text:style-name="nadrukvet">Adres: ..............................................................................................................</text:span>
        </text:p>
          <text:p text:style-name="al">
          <text:span text:style-name="nadrukvet">Postcode en woonplaats: ......................................................................................</text:span>
        </text:p>
          <text:p text:style-name="al"/>
          <text:p text:style-name="al">De hierboven vermelde persoon legitimeerde zich:</text:p>
          <text:p text:style-name="al"/>
          <text:p text:style-name="al">[ ] niet</text:p>
          <text:p text:style-name="al">[ ] met paspoort, met nummer.....................................van het land...................................................</text:p>
          <text:p text:style-name="al">[ ] identiteitsbewijs, met nummer ................................van het land ..................................................</text:p>
          <text:p text:style-name="al">[ ] rijbewijs, met nummer...........................................afgegeven door...............................................</text:p>
          <text:p text:style-name="al">[ ] anders, nl.: .......................................................................................................................................</text:p>
          <text:p text:style-name="al"/>
          <text:p text:style-name="al">De ontvanger verklaart het volgende (<text:span text:style-name="nadrukcur">zienswijze</text:span>):</text:p>
          <text:p text:style-name="al">....................................................................................................................................................................................................................................................................................................................................................................................................................................................................................................................................................................................................................................................................................................................................................................................................................................................................................................................................................................................</text:p>
          <text:p text:style-name="al">Niet is gebleken van bijzondere omstandigheden die redelijkerwijs in de weg kunnen staan aan het opleggen van een gebiedsontzegging. </text:p>
          <text:p text:style-name="al">(<text:span text:style-name="nadrukcur">Onder bijzondere omstandigheden wordt niet verstaan, het enkele feit dat een preventiemaatregel voor de overlastgever nadelig of ongewenst is, de normale maatschappelijke en economische verplichtingen van de overlastgever, omstandigheden die door schuld, door verwijtbaarheid, door keuze, of onder verantwoordelijkheid van de overlastgever tot stand kwamen en voor de overlastgever voorzienbaar behoorden te zijn.</text:span>)</text:p>
          <text:p text:style-name="al"/>
          <text:p text:style-name="al"/>
          <text:p text:style-name="al"/>
          <text:p text:style-name="al"/>
          <text:p text:style-name="al">Plaats ................................................datum...................................................</text:p>
          <text:p text:style-name="al">De burgemeester van Medemblik,</text:p>
          <text:p text:style-name="al">Namens deze,</text:p>
          <text:p text:style-name="al"/>
          <text:p text:style-name="al">....................................................................................................(<text:span text:style-name="nadrukcur">naam, functie en handtekening</text:span>)</text:p>
          <text:p text:style-name="al">Ondertekening voor ontvangst:</text:p>
          <text:p text:style-name="al">Plaats .................................................datum....................................................</text:p>
          <text:p text:style-name="al"/>
          <text:p text:style-name="al">.....................................................................................................(<text:span text:style-name="nadrukcur">naam en handtekening ontvanger)</text:span></text:p>
          <text:p text:style-name="al"/>
          <text:p text:style-name="al">
          <text:span text:style-name="nadrukvet">Bent u het niet eens met dit besluit?</text:span>
        </text:p>
          <text:p text:style-name="al"/>
          <text:p text:style-name="al">Binnen zes weken na de dag waarop het besluit is verzonden kan een belanghebbende een bezwaarschrift indienen. Het bezwaarschrift stuurt u aan de burgemeester van de gemeente Medemblik, Postbus 45, 1687 ZG Wognum. </text:p>
          <text:p text:style-name="al">
          <text:span text:style-name="nadrukvet">Eisen waaraan een bezwaarschrift moet voldoen</text:span>
        </text:p>
          <text:p text:style-name="al">In het bezwaarschrift moet in ieder geval staan:</text:p>
          <text:list text:style-name="id1-3-2-5-76">
            <text:list-item text:style-override="id1-3-2-5-76-1">
              <text:number>-</text:number>
              <text:p text:style-name="al">uw naam en adres;</text:p>
            </text:list-item>
            <text:list-item text:style-override="id1-3-2-5-76-2">
              <text:number>-</text:number>
              <text:p text:style-name="al">een omschrijving van het besluit waartegen u bezwaar maakt</text:p>
            </text:list-item>
            <text:list-item text:style-override="id1-3-2-5-76-3">
              <text:number>-</text:number>
              <text:p text:style-name="al">de reden(en) waarom u bezwaar maakt</text:p>
            </text:list-item>
            <text:list-item text:style-override="id1-3-2-5-76-4">
              <text:number>-</text:number>
              <text:p text:style-name="al">datum en ondertekening.</text:p>
            </text:list-item>
          </text:list>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text:span text:style-name="nadrukondlijn">www.medemblik.nl</text:span></text:a>). Voor de ondertekening moet u een digitale handtekening (Digid) hebben.</text:p>
          <text:p text:style-name="al">
          <text:span text:style-name="nadrukvet">Voorlopige voorziening </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Bestuursrecht Algemeen en Belasting van de Rechtbank Noord-Holland in Haarlem, (Postbus 1621, 2003 BR). Voor het indienen van een verzoek om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03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Medemblik</meta:user-defined>
    <meta:user-defined meta:name="OVERHEIDop.Rubriek/DC.type">delegatie- of mandaatbesluit</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DC.source">Algemene plaatselijke verordening gemeente Medemblik 2024]|[https://lokaleregelgeving.overheid.nl/CVDR712601/1</meta:user-defined>
    <meta:user-defined meta:name="DC.source">Beleidsregel preventiemaatregelen overlast en openbare orde Medemblik 2016]|[https://lokaleregelgeving.overheid.nl/CVDR657100/1</meta:user-defined>
    <meta:user-defined meta:name="DC.source">afdeling 10.1.1 van de Algemene wet bestuursrecht]|[1.0:c:BWBR0005537&amp;afdeling=10.1.1&amp;g=2024-11-19</meta:user-defined>
    <meta:user-defined meta:name="OVERHEIDop.referentienummer">Z-24-529302</meta:user-defined>
    <meta:user-defined meta:name="DCTERMS.alternative">Besluit mandaat gebiedsontzeggingen gemeente Medemblik 2024</meta:user-defined>
    <dc:language>nl</dc:language>
    <meta:user-defined meta:name="OVERHEIDop.locatietype/OVERHEIDop.gebiedsmarkering">Gemeente</meta:user-defined>
    <meta:user-defined meta:name="DC.title">Mandaatbesluit gebiedsontzeggingen</meta:user-defined>
    <meta:user-defined meta:name="DCTERMS.W3CDTF/DCTERMS.available">2024-12-23</meta:user-defined>
    <meta:user-defined meta:name="DCTERMS.W3CDTF/OVERHEIDop.jaargang">2024</meta:user-defined>
    <meta:user-defined meta:name="OVERHEIDop.publicationIssue">540351</meta:user-defined>
    <meta:user-defined meta:name="OVERHEIDop.betreftRegeling">CVDR731504_1</meta:user-defined>
    <meta:user-defined meta:name="OVERHEIDop.GmbID/DC.identifier">gmb-2024-540351</meta:user-defined>
    <meta:user-defined meta:name="xs:date/OVERHEIDop.startdatum">2024-12-24</meta:user-defined>
    <meta:user-defined meta:name="OVERHEIDop.versieInformatie"/>
  </office:meta>
</office:document-meta>
</file>