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leidinggevenden op de alcoholvergunning van Den Eijkholt i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4695</text:p>
            <text:p text:style-name="common-al">Plaats/adres: Kapellerweg 3 Luyksgestel</text:p>
            <text:p text:style-name="common-al">Omschrijving: wijzigen van de leidinggevenden Den Eijkholt Luyksgestel</text:p>
            <text:p text:style-name="common-al">Activiteit(en): Alcohol</text:p>
            <text:p text:style-name="common-al">Het besluit is verstuurd op <text:span text:style-name="nadrukvet">19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03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695</meta:user-defined>
    <meta:user-defined meta:name="DCTERMS.abstract">wijzigen van de leidinggevenden Den Eijkholt Luyksgestel</meta:user-defined>
    <dc:language>nl</dc:language>
    <meta:user-defined meta:name="OVERHEIDop.locatietype/OVERHEIDop.gebiedsmarkering">Punt</meta:user-defined>
    <meta:user-defined meta:name="DC.title">Toestemming voor het wijzigen van de leidinggevenden op de alcoholvergunning van Den Eijkholt in Luyksgestel.</meta:user-defined>
    <meta:user-defined meta:name="DCTERMS.W3CDTF/DCTERMS.available">2024-12-23</meta:user-defined>
    <meta:user-defined meta:name="DCTERMS.W3CDTF/OVERHEIDop.jaargang">2024</meta:user-defined>
    <meta:user-defined meta:name="OVERHEIDop.publicationIssue">540339</meta:user-defined>
    <meta:user-defined meta:name="OVERHEIDop.GmbID/DC.identifier">gmb-2024-540339</meta:user-defined>
    <meta:user-defined meta:name="OVERHEIDop.versieInformatie"/>
  </office:meta>
</office:document-meta>
</file>