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perceel achter de Hulster Nieuwlan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rharding aanbrengen om perceel toegankelijker te maken aan Hulst, perceel achter de Hulster Nieuwland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erharding aanbrengen om perceel toegankelijker te maken </text:p>
            <text:p text:style-name="common-al">Adres				: Hulst, perceel achter de Hulster Nieuwlanddijk</text:p>
            <text:p text:style-name="common-al">Zaaknummer	: 0677749831</text:p>
            <text:p text:style-name="common-al">Verzenddatum	: 19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3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9831</meta:user-defined>
    <meta:user-defined meta:name="DCTERMS.abstract">Toestemming voor 0677749831 verharding aanbrengen om perceel toegankelijker te maken aan Hulst, perceel achter de Hulster Nieuwlanddijk</meta:user-defined>
    <dc:language>nl</dc:language>
    <meta:user-defined meta:name="OVERHEIDop.locatietype/OVERHEIDop.gebiedsmarkering">Vlak</meta:user-defined>
    <meta:user-defined meta:name="DC.title">Definitief besluit omgevingsvergunning, Hulst, perceel achter de Hulster Nieuwlanddijk</meta:user-defined>
    <meta:user-defined meta:name="OVERHEIDop.datumEindeReactietermijn">2025-02-03</meta:user-defined>
    <meta:user-defined meta:name="OVERHEIDop.terinzageleggingBG">https://www.digitale-inzage.nl/Gemeente%20Hulst/dossier/JMqAPDS0Q0O9v2JhJag0n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38</meta:user-defined>
    <meta:user-defined meta:name="OVERHEIDop.GmbID/DC.identifier">gmb-2024-540338</meta:user-defined>
    <meta:user-defined meta:name="OVERHEIDop.versieInformatie"/>
  </office:meta>
</office:document-meta>
</file>