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22054 - Verbouw woning Vossenheuvel 1 te Well, Vossenheuvel 1, 5855EE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22054 - Verbouw woning Vossenheuvel 1 te Well aan Vossenheuvel 1, 5855EE Well L</text:p>
            <text:p text:style-name="common-al"/>
            <text:p text:style-name="common-al">De gemeente Bergen (L) heeft op 19 december 2024 een aanvraag voor een omgevingsvergunning ontvangen. De vergunning is aangevraagd voor 22054 - Verbouw woning Vossenheuvel 1 te Well aan Vossenheuvel 1, 5855EE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102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4033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25</meta:user-defined>
    <meta:user-defined meta:name="DCTERMS.abstract">Betreft: Aanvraag op locatie Vossenheuvel 1, 5855EE Well L</meta:user-defined>
    <dc:language>nl</dc:language>
    <meta:user-defined meta:name="OVERHEIDop.locatietype/OVERHEIDop.gebiedsmarkering">Vlak</meta:user-defined>
    <meta:user-defined meta:name="DC.title">Kennisgeving ontvangst aanvraag Omgevingsvergunning voor het 22054 - Verbouw woning Vossenheuvel 1 te Well, Vossenheuvel 1, 5855EE Well 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36</meta:user-defined>
    <meta:user-defined meta:name="OVERHEIDop.GmbID/DC.identifier">gmb-2024-540336</meta:user-defined>
    <meta:user-defined meta:name="OVERHEIDop.versieInformatie"/>
  </office:meta>
</office:document-meta>
</file>