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over grondexploitatie Kuilenhurk 8a, Vesse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In een grondexploitatieovereenkomst worden afspraken gemaakt over het verhalen van kosten. Verder kunnen er in de grondexploitatieovereenkomst optioneel aanvullende afspraken worden gemaakt over bijvoorbeeld de toepassing van een verplicht woningbouwprogramma, planschade, aanleg van nutsvoorzieningen en/of inrichting van de openbare ruimte.</text:p>
            <text:p text:style-name="al"/>
            <text:p text:style-name="al">Het college van Burgemeester en wethouders maakt bekend dat het een overeenkomst heeft gesloten  overeenkomstig artikel 13.13 van de Omgevingswet gericht op de realisatie van een bouwplan op de locatie plaatselijk bekend Kuilenhurk 8a te Vessem dat voorziet in de realisatie van het verbouwen van een vrijstaande woning naar een zogeheten ‘twee-aan-een-woning’. </text:p>
            <text:p text:style-name="al"/>
            <text:p text:style-name="al"> Op basis van artikel 16.138 van de Omgevingswet ligt vanaf 16 december 2024 gedurende zes weken een zakelijke beschrijving van deze overeenkomst ter visie bij de gemeentebalie.</text:p>
            <text:p text:style-name="al"/>
            <text:p text:style-name="al">Nog vragen?  </text:p>
            <text:p text:style-name="al">Als u vragen heeft over dit <text:span text:style-name="nadrukondlijn">project</text:span>, dan kunt u contact opnemen met het team Ruimtelijke ontwikkeling, bereikbaar op telefoonnummer 0497 – 531 300 of via <text:a xlink:href="mailto:ruimte@eersel.nl" xlink:type="simple">ruimte@eersel.nl</text:a>. Indien u vragen heeft over de <text:span text:style-name="nadrukondlijn">overeenkomst</text:span>, dan kunt u contact opnemen met het team Vastgoed en economie, bereikbaar op telefoonnummer 0497-531300 of via gemeente@eersel.nl.  </text:p>
            <text:p text:style-name="al"/>
            <text:p text:style-name="al">Eersel, 16 december 2024</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4033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3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3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Overeenkomst over grondexploitatie Kuilenhurk 8a, Vessem</meta:user-defined>
    <meta:user-defined meta:name="DCTERMS.W3CDTF/DCTERMS.available">2024-12-23</meta:user-defined>
    <meta:user-defined meta:name="DCTERMS.W3CDTF/OVERHEIDop.jaargang">2024</meta:user-defined>
    <meta:user-defined meta:name="OVERHEIDop.publicationIssue">540335</meta:user-defined>
    <meta:user-defined meta:name="OVERHEIDop.GmbID/DC.identifier">gmb-2024-540335</meta:user-defined>
    <meta:user-defined meta:name="OVERHEIDop.versieInformatie"/>
  </office:meta>
</office:document-meta>
</file>