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3 woningen Valkenswaardseweg,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2-2024 een aanvraag omgevingsvergunning ontvangen.</text:p>
            <text:p text:style-name="common-al">Het betreft een aanvraag op locatie Leende, sectie A, nummer 3693 met omschrijving 3 woningen Valkenswaardseweg Leende met zaaknummer <text:span text:style-name="nadrukvet">213536</text:span>.</text:p>
            <text:p text:style-name="common-al">De zaak is geregistreerd onder nummer 213536 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3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3536</meta:user-defined>
    <meta:user-defined meta:name="DCTERMS.abstract">3 woningen Valkenswaardseweg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3 woningen Valkenswaardseweg, Leen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31</meta:user-defined>
    <meta:user-defined meta:name="OVERHEIDop.GmbID/DC.identifier">gmb-2024-540331</meta:user-defined>
    <meta:user-defined meta:name="OVERHEIDop.versieInformatie"/>
  </office:meta>
</office:document-meta>
</file>