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enbare verpachting van (landbouw)grond 2025 in de gemeente Oisterwijk</text:p>
      <text:section text:name="zakelijke-mededeling_id1-3-2" text:style-name="zakelijke-mededeling">
        <text:section text:name="zakelijke-mededeling-tekst_id1-3-2-1" text:style-name="zakelijke-mededeling-tekst">
          <text:section text:name="tekst_id1-3-2-1-1" text:style-name="tekst">
            <text:p text:style-name="common-al">De gemeente Oisterwijk heeft landbouwgrond en graspercelen in eigendom welke tijdelijk verpacht wor-den, totdat de grond wordt ingezet voor het door de gemeente Oisterwijk beoogde einddoel.</text:p>
            <text:p text:style-name="common-al"/>
            <text:p text:style-name="common-al">
            <text:span text:style-name="nadrukvet">Wat wordt er verpacht? </text:span>
          </text:p>
            <text:p text:style-name="common-al">De landbouwgrond en graspercelen zijn gelegen in Haaren, Oisterwijk en Moergestel. Er wordt maximaal 1 cluster aan een geïnteresseerde verpacht. Met uitzondering van situaties waarbij er geen andere geïnteresseerden zijn voor een cluster. De minimale pachtprijs bedraagt € 800,- per hectare.</text:p>
            <text:p text:style-name="common-al"/>
            <text:p text:style-name="common-al">
            <text:span text:style-name="nadrukvet">Op welke wijze wordt er verpacht? </text:span>
          </text:p>
            <text:p text:style-name="common-al">De pachtgronden worden door middel van een openbare selectieprocedure verpacht. De stukken wor-den op 6 januari 2025 gepubliceerd via het online platform Pachtportaal (www.pachtportaal.nl). Inschrij-ven kan van 17 tot en met 26 januari 2025.</text:p>
            <text:p text:style-name="common-al"/>
            <text:p text:style-name="common-al">
            <text:span text:style-name="nadrukvet">Wie komt in aanmerking? </text:span>
          </text:p>
            <text:p text:style-name="common-al">Een agrarisch ondernemer, die als zodanig ingeschreven staat in het handelsregister van de Kamer van Koophandel, komt in aanmerking om clusters groter dan 1 ha te pachten. Voor clusters tot en met 1 hectare komen ook overige rechtspersonen en/of natuurlijke personen in aanmerking.</text:p>
            <text:p text:style-name="common-al"/>
            <text:p text:style-name="common-al">
            <text:span text:style-name="nadrukvet">Voor welke periode wordt er verpacht? </text:span>
          </text:p>
            <text:p text:style-name="common-al">De clusters worden voor 1 seizoen verpacht. De pachtovereenkomst voor een cluster gaat in op 15 fe-bruari 2025 en eindigt op 31 december 2025.</text:p>
            <text:p text:style-name="common-al"/>
            <text:p text:style-name="common-al">
            <text:span text:style-name="nadrukvet">Wat zijn de selectiecriteria? </text:span>
          </text:p>
            <text:p text:style-name="common-al">De gemeente hecht waarde aan goed landbouwkundig en duurzaam gebruik van de grond. Om niet alleen pachtgronden toe te wijzen op basis van de hoogste pachtprijs worden er bij de toewijzing dan ook punten toegekend op de volgende onderdelen: - eco-activiteiten - pachtprijs - afstand tot het pachtperceel - certificaten.</text:p>
            <text:p text:style-name="common-al"/>
            <text:p text:style-name="common-al">
            <text:span text:style-name="nadrukvet">Planning selectieprocedure </text:span>
          </text:p>
            <text:p text:style-name="last-al">Vanaf 6 tot en met 13 januari 2025 kunnen er vragen worden gesteld over de selectieprocedure op de wijze zoals omschreven op Pachtportaal. Vanaf 17 tot en met 26 januari 2025 kan op de verschillende clusters ingeschreven worden via het <text:span text:style-name="nadrukvet">digitale inschrijfformulier</text:span> dat te vinden is<text:span text:style-name="nadrukvet"> onder “Documenten”</text:span><text:span text:style-name="nadrukvet">op Pachtportaal (www.pachtportaal.nl).</text:span> De gronden die door de gemeente Oisterwijk worden aangeboden, zijn in Pachtportaal aangeduid als cluster O74. Het eerste cluster is aangeduid als O74-a.2025 en het tweede als O74-b.2025 et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03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291009</meta:user-defined>
    <dc:language>nl</dc:language>
    <meta:user-defined meta:name="OVERHEIDop.locatietype/OVERHEIDop.gebiedsmarkering">Adres</meta:user-defined>
    <meta:user-defined meta:name="DC.title">Voornemen tot openbare verpachting van (landbouw)grond 2025 in de gemeente Oisterwijk</meta:user-defined>
    <meta:user-defined meta:name="DCTERMS.W3CDTF/DCTERMS.available">2024-12-27</meta:user-defined>
    <meta:user-defined meta:name="DCTERMS.W3CDTF/OVERHEIDop.jaargang">2024</meta:user-defined>
    <meta:user-defined meta:name="OVERHEIDop.publicationIssue">540328</meta:user-defined>
    <meta:user-defined meta:name="OVERHEIDop.GmbID/DC.identifier">gmb-2024-540328</meta:user-defined>
    <meta:user-defined meta:name="OVERHEIDop.versieInformatie"/>
  </office:meta>
</office:document-meta>
</file>