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Frenckenstraat 69 5721EZ Asten, Burgemeester Frenckenstraat 71 5721EZ Asten verleende omgevingsvergunning is verzonden op genoemde datum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naar 2 winkelunits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3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3021</meta:user-defined>
    <meta:user-defined meta:name="DCTERMS.abstract">het verbouwen naar 2 winkelunits</meta:user-defined>
    <dc:language>nl</dc:language>
    <meta:user-defined meta:name="OVERHEIDop.locatietype/OVERHEIDop.gebiedsmarkering">Punt</meta:user-defined>
    <meta:user-defined meta:name="DC.title">Gemeente Asten - verleende omgevingsvergunning, Burgemeester Frenckenstraat 69 5721EZ Asten, Burgemeester Frenckenstraat 71 5721EZ Asten verleende omgevingsvergunning is verzonden op genoemde datum: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26</meta:user-defined>
    <meta:user-defined meta:name="OVERHEIDop.GmbID/DC.identifier">gmb-2024-540326</meta:user-defined>
    <meta:user-defined meta:name="OVERHEIDop.versieInformatie"/>
  </office:meta>
</office:document-meta>
</file>