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0">
      <text:list-level-style-bullet text:bullet-char="•" text:level="1">
        <style:list-level-properties text:min-label-width="10mm"/>
      </text:list-level-style-bullet>
    </text:list-style>
    <text:list-style style:name="id1-3-2-1-1-50-1">
      <text:list-level-style-bullet text:bullet-char="•" text:level="1">
        <style:list-level-properties text:min-label-width="10mm"/>
      </text:list-level-style-bullet>
    </text:list-style>
    <text:list-style style:name="id1-3-2-1-1-50-2">
      <text:list-level-style-bullet text:bullet-char="•" text:level="1">
        <style:list-level-properties text:min-label-width="10mm"/>
      </text:list-level-style-bullet>
    </text:list-style>
    <text:list-style style:name="id1-3-2-1-1-50-3">
      <text:list-level-style-bullet text:bullet-char="•" text:level="1">
        <style:list-level-properties text:min-label-width="10mm"/>
      </text:list-level-style-bullet>
    </text:list-style>
    <text:list-style style:name="id1-3-2-1-1-50-4">
      <text:list-level-style-bullet text:bullet-char="•" text:level="1">
        <style:list-level-properties text:min-label-width="10mm"/>
      </text:list-level-style-bullet>
    </text:list-style>
    <text:list-style style:name="id1-3-2-1-1-5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verleend, het aanpassen van de stallen naar emissiearm (onderdeel milieu), Maaijkant 3, 5113 BC Ulic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Baarle-Nassau - Besluit aanvraag</text:span>
          </text:p>
            <text:p text:style-name="common-al">
            <text:span text:style-name="nadrukvet">omgevingsvergunning - </text:span>
            <text:span text:style-name="nadrukvet">Maaijkant 3,</text:span>
          </text:p>
            <text:p text:style-name="common-al">
            <text:span text:style-name="nadrukvet">5113BC Ulicoten</text:span>
          </text:p>
            <text:p text:style-name="common-al">
            
          </text:p>
            <text:p text:style-name="common-al">
            <text:span text:style-name="nadrukvet"> Wet algemene bepalingen omgevingsrecht – Uitgebreide</text:span>
          </text:p>
            <text:p text:style-name="common-al">
            <text:span text:style-name="nadrukvet">procedure </text:span>
          </text:p>
            <text:p text:style-name="common-al">
            
          </text:p>
            <text:p text:style-name="common-al">Burgemeester en wethouders, maken bekend dat zij het voornemen hebben de volgende omgevingsvergunning</text:p>
            <text:p text:style-name="common-al">te wijzigen:</text:p>
            <text:p text:style-name="common-al">
            
          </text:p>
            <text:p text:style-name="common-al">
            <text:span text:style-name="nadrukvet">Bedrijf:</text:span>Smulders Pluimvee V.O.F.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Maaijkant 3, 5113BC</text:p>
            <text:p text:style-name="common-al">Ulicoten</text:p>
            <text:p text:style-name="common-al">
            
          </text:p>
            <text:p text:style-name="common-al">
            <text:span text:style-name="nadrukvet">Activiteit:</text:span> milieu</text:p>
            <text:p text:style-name="common-al">
            
          </text:p>
            <text:p text:style-name="common-al">
            <text:span text:style-name="nadrukvet">Voor: </text:span> Aanvraag</text:p>
            <text:p text:style-name="common-al">veranderingsvergunning pluimveehouderij</text:p>
            <text:p text:style-name="common-al">
            
          </text:p>
            <text:p text:style-name="common-al">
            <text:span text:style-name="nadrukvet">Aanvraagdatum : </text:span>2 november 2023</text:p>
            <text:p text:style-name="common-al">
            
          </text:p>
            <text:p text:style-name="common-al">
            <text:span text:style-name="nadrukvet">OLO-kenmerk: </text:span>8132373</text:p>
            <text:p text:style-name="common-al">
            
          </text:p>
            <text:p text:style-name="common-al">
            <text:span text:style-name="nadrukvet">Zaaknummer:</text:span>
          </text:p>
            <text:p text:style-name="common-al">Z2024-00001119</text:p>
            <text:p text:style-name="common-al">
            
          </text:p>
            <text:p text:style-name="common-al">
            <text:span text:style-name="nadrukvet">Besluitdatum:</text:span> 16 december 2024 </text:p>
            <text:p text:style-name="common-al">
            
          </text:p>
            <text:p text:style-name="common-al">
            <text:span text:style-name="nadrukvet">Stukken inzien en beroep indienen</text:span>
          </text:p>
            <text:p text:style-name="common-al">De beschikking en de bijbehorende stukken liggen vanaf 23 december 2024 tot en met</text:p>
            <text:p text:style-name="common-al">3 februari 2025<text:span text:style-name="nadrukvet"/>ter inzage bij de gemeente Baarle-Nassau. Voor locatie,</text:p>
            <text:p text:style-name="common-al">tijdstippen en dagen waarop u de stukken in kunt zien, verwijzen wij naar de</text:p>
            <text:p text:style-name="common-al">website van de gemeente.<text:span text:style-name="nadrukvet"><text:span text:style-name="nadrukondlijn"/></text:span></text:p>
            <text:p text:style-name="common-al">U kunt dit besluit en de bijbehorende stukken digitaal bekijken via het digitale</text:p>
            <text:p text:style-name="common-al">publicatieblad op officielebekendmakingen.nl. De documenten hangen als ‘Bekijk</text:p>
            <text:p text:style-name="common-al">documenten’ aan deze publicatie (zie linker kolom).<text:span text:style-name="nadrukcur"/></text:p>
            <text:p text:style-name="common-al">
            
          </text:p>
            <text:p text:style-name="common-al">Indien u vragen of opmerkingen hebt, kunt u contact opnemen met de behandelaar op</text:p>
            <text:p text:style-name="common-al">telefoonnummer 013-2060100. </text:p>
            <text:p text:style-name="common-al">
            
          </text:p>
            <text:p text:style-name="common-al">
            <text:span text:style-name="nadrukvet">Beroep</text:span>
          </text:p>
            <text:p text:style-name="common-al">Tegen de beschikking kan tot en met 3 februari 2025<text:span text:style-name="nadrukvet"/>beroep worden</text:p>
            <text:p text:style-name="common-al">ingediend bij de Rechtbank Zeeland-West-Brabant, sector Bestuursrecht,</text:p>
            <text:p text:style-name="common-al">Postbus 90006, 4800PA Breda, door belanghebbenden. In bepaalde gevallen kunnen ook anderen beroep</text:p>
            <text:p text:style-name="common-al">instellen, zie hiervoor https://www.raadvanstate.nl/@125301/niet-belanghebbende-toegang-beroep.</text:p>
            <text:p text:style-name="common-al">
            
          </text:p>
            <text:p text:style-name="common-al">In het beroepschrift zet u:</text:p>
            <text:list text:style-name="id1-3-2-1-1-50">
              <text:list-item text:style-override="id1-3-2-1-1-50-1">
                <text:number>•</text:number>
                <text:p text:style-name="al">uw naam en adres; </text:p>
              </text:list-item>
              <text:list-item text:style-override="id1-3-2-1-1-50-2">
                <text:number>•</text:number>
                <text:p text:style-name="al">de datum en een omschrijving van het besluit</text:p>
              </text:list-item>
              <text:list-item text:style-override="id1-3-2-1-1-50-3">
                <text:number>•</text:number>
                <text:p text:style-name="al">waarmee u het niet eens bent; </text:p>
              </text:list-item>
              <text:list-item text:style-override="id1-3-2-1-1-50-4">
                <text:number>•</text:number>
                <text:p text:style-name="al">de reden waarom u het niet eens bent met ons besluit;</text:p>
              </text:list-item>
              <text:list-item text:style-override="id1-3-2-1-1-50-5">
                <text:number>•</text:number>
                <text:p text:style-name="al">de datum van uw beroepschrift en uw handtekening.</text:p>
              </text:list-item>
            </text:list>
            <text:p text:style-name="common-al">U kunt ook digitaal beroep instellen bij de rechtbank via http://loket.rechtspraak.nl/bestuursrecht.</text:p>
            <text:p text:style-name="common-al">Daarvoor heeft u uw elektronische handtekening (DigiD of eHerkenning) nodi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Als u een beroepschrift indient, dan heeft dit geen</text:p>
            <text:p text:style-name="common-al">schorsende werking. Dat betekent dat het besluit geldt zolang uw beroepschrift</text:p>
            <text:p text:style-name="common-al">in behandeling is. Het kan zijn dat u dit niet wilt. U kunt gelijktijdig met of</text:p>
            <text:p text:style-name="common-al">na het indienen van een beroepschrift een verzoek om een voorlopige voorziening</text:p>
            <text:p text:style-name="common-al">vragen bij Rechtbank Zeeland-West-Brabant, sector Bestuursrecht, Postbus 90006,</text:p>
            <text:p text:style-name="common-al">4800PA Breda. De rechter besluit dan of het besluit wordt geschorst.</text:p>
            <text:p text:style-name="common-al">
            
          </text:p>
            <text:p text:style-name="common-al">U kunt ook digitaal verzoeken om een voorlopige</text:p>
            <text:p text:style-name="common-al">voorziening. Zie daarvoor: http://loket.rechtspraak.nl/bestuursrecht. U heeft</text:p>
            <text:p text:style-name="common-al">hiervoor een digitale handtekening (DigiD of eHerkenning) nodig. </text:p>
            <text:p text:style-name="common-al">
            
          </text:p>
            <text:p text:style-name="common-al">Er zijn kosten verbonden aan het vragen van een voorlopige</text:p>
            <text:p text:style-name="common-al">voorziening (griffierecht) en/of het indienen van een beroepschrift. </text:p>
            <text:p text:style-name="common-al">
            
          </text:p>
            <text:p text:style-name="common-al">
            <text:span text:style-name="nadrukvet">Informatie</text:span>
          </text:p>
            <text:p text:style-name="common-al">Aan deze procedure is het zaaknummer {zaaknummer} gekoppeld. U dient bij</text:p>
            <text:p text:style-name="common-al">correspondentie dit zaaknummer te vermelden. Indien u gebruik maakt van e-mail,</text:p>
            <text:p text:style-name="common-al">dan verzoeken we u het zaaknummer in de onderwerpregel te plaatsen. De</text:p>
            <text:p text:style-name="last-al">correspondentie middels e-mail dient u te richten aan info@omwb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540325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325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325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047730</meta:user-defined>
    <dc:language>nl</dc:language>
    <meta:user-defined meta:name="OVERHEIDop.locatietype/OVERHEIDop.gebiedsmarkering">Punt</meta:user-defined>
    <meta:user-defined meta:name="DC.title">Besluit omgevingsvergunning verleend, het aanpassen van de stallen naar emissiearm (onderdeel milieu), Maaijkant 3, 5113 BC Ulicoten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0325</meta:user-defined>
    <meta:user-defined meta:name="OVERHEIDop.GmbID/DC.identifier">gmb-2024-540325</meta:user-defined>
    <meta:user-defined meta:name="OVERHEIDop.versieInformatie"/>
  </office:meta>
</office:document-meta>
</file>