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rijstaande woning aan de Hynsteblom 8 (Unia kavel 36) in Leeuwarden (OV-2024-0254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vrijstaande woning aan de Hynsteblom 8 (Unia kavel 36) in Leeuwarden. Bij ons geregistreerd onder kenmerk: OV-2024-0254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12-2024. De gemeente Leeuwarden neemt daarover waarschijnlijk voor 31-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03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438</meta:user-defined>
    <dc:language>nl</dc:language>
    <meta:user-defined meta:name="OVERHEIDop.locatietype/OVERHEIDop.gebiedsmarkering">Vlak</meta:user-defined>
    <meta:user-defined meta:name="DC.title">Aanvraag omgevingsvergunning voor het bouwen van een vrijstaande woning aan de Hynsteblom 8 (Unia kavel 36) in Leeuwarden (OV-2024-025438)</meta:user-defined>
    <meta:user-defined meta:name="DCTERMS.W3CDTF/DCTERMS.available">2024-12-23</meta:user-defined>
    <meta:user-defined meta:name="DCTERMS.W3CDTF/OVERHEIDop.jaargang">2024</meta:user-defined>
    <meta:user-defined meta:name="OVERHEIDop.publicationIssue">540317</meta:user-defined>
    <meta:user-defined meta:name="OVERHEIDop.GmbID/DC.identifier">gmb-2024-540317</meta:user-defined>
    <meta:user-defined meta:name="OVERHEIDop.versieInformatie"/>
  </office:meta>
</office:document-meta>
</file>