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leende omgevingsvergunning Bijsterhuizen 3001-001 t/m 01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 3001-001 t/m 018, 6604LP Wijchen, het wijzigen van de brandcompartimentering en constructie van een bestaand bedrijfspand, verleend en verzonden op 10 december 2024.</text:span>
          </text:p>
            <text:p text:style-name="common-al">
            <text:span text:style-name="nadrukvet"/>
          </text:p>
            <text:p text:style-name="common-al">
            <text:span text:style-name="nadrukvet">Ter inzage /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7184.</text:p>
            <text:p text:style-name="common-al"/>
            <text:p text:style-name="common-al">
            <text:span text:style-name="nadrukvet">Bent u het niet eens met ons besluit? </text:span>
          </text:p>
            <text:p text:style-name="common-al"/>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7184.</text:p>
            <text:p text:style-name="common-al"/>
            <text:p text:style-name="common-al">
            <text:span text:style-name="nadrukvet">Hoe maakt u bezwaar?</text:span>
          </text:p>
            <text:p text:style-name="common-al"/>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In uw brief moet het volgende staan: </text:p>
            <text:list text:style-name="id1-3-2-1-1-17">
              <text:list-item text:style-override="id1-3-2-1-1-17-1">
                <text:number>1.</text:number>
                <text:p text:style-name="al">uw naam en adres; </text:p>
              </text:list-item>
              <text:list-item text:style-override="id1-3-2-1-1-17-2">
                <text:number>2.</text:number>
                <text:p text:style-name="al">uw e-mailadres en telefoonnummer; </text:p>
              </text:list-item>
              <text:list-item text:style-override="id1-3-2-1-1-17-3">
                <text:number>3.</text:number>
                <text:p text:style-name="al">de datum van uw brief; </text:p>
              </text:list-item>
              <text:list-item text:style-override="id1-3-2-1-1-17-4">
                <text:number>4.</text:number>
                <text:p text:style-name="al">het besluit waartegen u bezwaar maakt met zaaknummer; </text:p>
              </text:list-item>
              <text:list-item text:style-override="id1-3-2-1-1-17-5">
                <text:number>5.</text:number>
                <text:p text:style-name="al">de redenen waarom u bezwaar maakt; </text:p>
              </text:list-item>
              <text:list-item text:style-override="id1-3-2-1-1-17-6">
                <text:number>6.</text:number>
                <text:p text:style-name="al">uw handtekening. </text:p>
                <text:p text:style-name="al"/>
              </text:list-item>
            </text:list>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text:p>
            <text:p text:style-name="common-al"/>
            <text:p text:style-name="common-al">
            <text:span text:style-name="nadrukvet">Hoe vraagt u dit aan de rechter?</text:span>
          </text:p>
            <text:p text:style-name="common-al"/>
            <text:p text:style-name="common-al">U kunt op twee manieren aan de rechter vragen om een voorlopige uitspraak te doen: </text:p>
            <text:list text:style-name="id1-3-2-1-1-30">
              <text:list-item text:style-override="id1-3-2-1-1-30-1">
                <text:number>1.</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2.</text:number>
                <text:p text:style-name="al">U stuurt digitaal een verzoek naar de rechtbank via http://loket.rechtspraak.nl/bestuursrecht <text:span text:style-name="nadrukcur">-&gt; </text:span>digitaal procederen -&gt; rechtbanken sector bestuursrecht. </text:p>
              </text:list-item>
            </text:list>
            <text:p text:style-name="common-al">U betaalt griffierecht als u vraagt om een voorlopige voorziening. U kunt aan de rechtbank vragen hoe hoog dit bedra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031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1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1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Rectificatie Verleende omgevingsvergunning Bijsterhuizen 3001-001 t/m 018, Wijchen</meta:user-defined>
    <meta:user-defined meta:name="DCTERMS.W3CDTF/DCTERMS.available">2024-12-23</meta:user-defined>
    <meta:user-defined meta:name="DCTERMS.W3CDTF/OVERHEIDop.jaargang">2024</meta:user-defined>
    <meta:user-defined meta:name="OVERHEIDop.publicationIssue">540315</meta:user-defined>
    <meta:user-defined meta:name="OVERHEIDop.GmbID/DC.identifier">gmb-2024-540315</meta:user-defined>
    <meta:user-defined meta:name="OVERHEIDop.versieInformatie"/>
  </office:meta>
</office:document-meta>
</file>