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bijeenkomst op 14 december 2024 van 16.00 uur tot 19.00 uur aan groene weide tussen Gelreweg en Overkwartie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groene weide tussen Gelreweg en Overkwartier te Montfort / Roerdalen / bekendgemaakt 12 december 2024 / het organiseren van een kerstbijeenkomst op 14 december 2024 van 16.00 uur tot 19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3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kerstbijeenkomst op 14 december 2024 van 16.00 uur tot 19.00 uur aan groene weide tussen Gelreweg en Overkwartier te Montf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312</meta:user-defined>
    <meta:user-defined meta:name="OVERHEIDop.GmbID/DC.identifier">gmb-2024-540312</meta:user-defined>
    <meta:user-defined meta:name="OVERHEIDop.versieInformatie"/>
  </office:meta>
</office:document-meta>
</file>