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15, 8435VX Donkerbroe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op de locatie Koelandsweg 15, 8435VX Donkerbroek. De aanvraag is geregistreerd onder zaaknummer Z2024-00006548. De aanvraag betreft:</text:p>
            <text:p text:style-name="common-al">bouw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03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48</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15, 8435VX Donkerbroek</meta:user-defined>
    <meta:user-defined meta:name="DCTERMS.W3CDTF/DCTERMS.available">2024-12-23</meta:user-defined>
    <meta:user-defined meta:name="DCTERMS.W3CDTF/OVERHEIDop.jaargang">2024</meta:user-defined>
    <meta:user-defined meta:name="OVERHEIDop.publicationIssue">540311</meta:user-defined>
    <meta:user-defined meta:name="OVERHEIDop.GmbID/DC.identifier">gmb-2024-540311</meta:user-defined>
    <meta:user-defined meta:name="OVERHEIDop.versieInformatie"/>
  </office:meta>
</office:document-meta>
</file>