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bullet text:bullet-char="•" text:level="1">
        <style:list-level-properties text:min-label-width="10mm"/>
      </text:list-level-style-bullet>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bullet text:bullet-char="•" text:level="1">
        <style:list-level-properties text:min-label-width="10mm"/>
      </text:list-level-style-bullet>
    </text:list-style>
    <text:list-style style:name="id1-3-2-2-1-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9">
      <text:list-level-style-bullet text:bullet-char="•" text:level="1">
        <style:list-level-properties text:min-label-width="10mm"/>
      </text:list-level-style-bullet>
    </text:list-style>
    <text:list-style style:name="id1-3-2-2-1-4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1">
      <text:list-level-style-bullet text:bullet-char="•" text:level="1">
        <style:list-level-properties text:min-label-width="10mm"/>
      </text:list-level-style-bullet>
    </text:list-style>
    <text:list-style style:name="id1-3-2-2-1-4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
      <text:list-level-style-bullet text:bullet-char="•" text:level="1">
        <style:list-level-properties text:min-label-width="10mm"/>
      </text:list-level-style-bullet>
    </text:list-style>
    <text:list-style style:name="id1-3-2-2-1-4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5">
      <text:list-level-style-bullet text:bullet-char="•" text:level="1">
        <style:list-level-properties text:min-label-width="10mm"/>
      </text:list-level-style-bullet>
    </text:list-style>
    <text:list-style style:name="id1-3-2-2-1-4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7">
      <text:list-level-style-bullet text:bullet-char="•" text:level="1">
        <style:list-level-properties text:min-label-width="10mm"/>
      </text:list-level-style-bullet>
    </text:list-style>
    <text:list-style style:name="id1-3-2-2-1-43-18">
      <text:list-level-style-bullet style:num-suffix="" text:bullet-char="​" text:level="1">
        <style:list-level-properties text:min-label-width="10mm"/>
      </text:list-level-style-bullet>
    </text:list-style>
    <text:list-style style:name="id1-3-2-2-1-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2">
      <text:list-level-style-bullet text:bullet-char="•" text:level="1">
        <style:list-level-properties text:min-label-width="10mm"/>
      </text:list-level-style-bullet>
    </text:list-style>
    <text:list-style style:name="id1-3-2-2-1-4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4">
      <text:list-level-style-bullet text:bullet-char="•" text:level="1">
        <style:list-level-properties text:min-label-width="10mm"/>
      </text:list-level-style-bullet>
    </text:list-style>
    <text:list-style style:name="id1-3-2-2-1-4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6-6">
      <text:list-level-style-bullet text:bullet-char="•" text:level="1">
        <style:list-level-properties text:min-label-width="10mm"/>
      </text:list-level-style-bullet>
    </text:list-style>
    <text:list-style style:name="id1-3-2-2-1-46-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6-8">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6-11">
      <text:list-level-style-bullet text:bullet-char="•" text:level="1">
        <style:list-level-properties text:min-label-width="10mm"/>
      </text:list-level-style-bullet>
    </text:list-style>
    <text:list-style style:name="id1-3-2-2-1-46-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6-13">
      <text:list-level-style-bullet text:bullet-char="•" text:level="1">
        <style:list-level-properties text:min-label-width="10mm"/>
      </text:list-level-style-bullet>
    </text:list-style>
    <text:list-style style:name="id1-3-2-2-1-46-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6-15">
      <text:list-level-style-bullet text:bullet-char="•" text:level="1">
        <style:list-level-properties text:min-label-width="10mm"/>
      </text:list-level-style-bullet>
    </text:list-style>
    <text:list-style style:name="id1-3-2-2-1-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6-17">
      <text:list-level-style-bullet text:bullet-char="•" text:level="1">
        <style:list-level-properties text:min-label-width="10mm"/>
      </text:list-level-style-bullet>
    </text:list-style>
    <text:list-style style:name="id1-3-2-2-1-4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6-19">
      <text:list-level-style-bullet text:bullet-char="•" text:level="1">
        <style:list-level-properties text:min-label-width="10mm"/>
      </text:list-level-style-bullet>
    </text:list-style>
    <text:list-style style:name="id1-3-2-2-1-46-20">
      <text:list-level-style-bullet style:num-suffix="" text:bullet-char="​" text:level="1">
        <style:list-level-properties text:min-label-width="10mm"/>
      </text:list-level-style-bullet>
    </text:list-style>
    <text:list-style style:name="id1-3-2-2-1-4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9-2">
      <text:list-level-style-bullet text:bullet-char="•" text:level="1">
        <style:list-level-properties text:min-label-width="10mm"/>
      </text:list-level-style-bullet>
    </text:list-style>
    <text:list-style style:name="id1-3-2-2-1-49-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9-4">
      <text:list-level-style-bullet text:bullet-char="•" text:level="1">
        <style:list-level-properties text:min-label-width="10mm"/>
      </text:list-level-style-bullet>
    </text:list-style>
    <text:list-style style:name="id1-3-2-2-1-49-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9-6">
      <text:list-level-style-bullet text:bullet-char="•" text:level="1">
        <style:list-level-properties text:min-label-width="10mm"/>
      </text:list-level-style-bullet>
    </text:list-style>
    <text:list-style style:name="id1-3-2-2-1-49-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9-8">
      <text:list-level-style-bullet text:bullet-char="•" text:level="1">
        <style:list-level-properties text:min-label-width="10mm"/>
      </text:list-level-style-bullet>
    </text:list-style>
    <text:list-style style:name="id1-3-2-2-1-49-9">
      <text:list-level-style-bullet text:bullet-char="•" text:level="1">
        <style:list-level-properties text:min-label-width="10mm"/>
      </text:list-level-style-bullet>
    </text:list-style>
    <text:list-style style:name="id1-3-2-2-1-49-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9-11">
      <text:list-level-style-bullet text:bullet-char="•" text:level="1">
        <style:list-level-properties text:min-label-width="10mm"/>
      </text:list-level-style-bullet>
    </text:list-style>
    <text:list-style style:name="id1-3-2-2-1-49-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9-13">
      <text:list-level-style-bullet text:bullet-char="•" text:level="1">
        <style:list-level-properties text:min-label-width="10mm"/>
      </text:list-level-style-bullet>
    </text:list-style>
    <text:list-style style:name="id1-3-2-2-1-49-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9-15">
      <text:list-level-style-bullet text:bullet-char="•" text:level="1">
        <style:list-level-properties text:min-label-width="10mm"/>
      </text:list-level-style-bullet>
    </text:list-style>
    <text:list-style style:name="id1-3-2-2-1-49-1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9-17">
      <text:list-level-style-bullet text:bullet-char="•" text:level="1">
        <style:list-level-properties text:min-label-width="10mm"/>
      </text:list-level-style-bullet>
    </text:list-style>
    <text:list-style style:name="id1-3-2-2-1-49-1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9-19">
      <text:list-level-style-bullet text:bullet-char="•" text:level="1">
        <style:list-level-properties text:min-label-width="10mm"/>
      </text:list-level-style-bullet>
    </text:list-style>
    <text:list-style style:name="id1-3-2-2-1-49-20">
      <text:list-level-style-bullet style:num-suffix="" text:bullet-char="​" text:level="1">
        <style:list-level-properties text:min-label-width="10mm"/>
      </text:list-level-style-bullet>
    </text:list-style>
    <text:list-style style:name="id1-3-2-2-1-5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2-6">
      <text:list-level-style-bullet text:bullet-char="•" text:level="1">
        <style:list-level-properties text:min-label-width="10mm"/>
      </text:list-level-style-bullet>
    </text:list-style>
    <text:list-style style:name="id1-3-2-2-1-52-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52-8">
      <text:list-level-style-bullet text:bullet-char="•" text:level="1">
        <style:list-level-properties text:min-label-width="10mm"/>
      </text:list-level-style-bullet>
    </text:list-style>
    <text:list-style style:name="id1-3-2-2-1-52-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2-10">
      <text:list-level-style-bullet text:bullet-char="•" text:level="1">
        <style:list-level-properties text:min-label-width="10mm"/>
      </text:list-level-style-bullet>
    </text:list-style>
    <text:list-style style:name="id1-3-2-2-1-5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2-12">
      <text:list-level-style-bullet text:bullet-char="•" text:level="1">
        <style:list-level-properties text:min-label-width="10mm"/>
      </text:list-level-style-bullet>
    </text:list-style>
    <text:list-style style:name="id1-3-2-2-1-52-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2-14">
      <text:list-level-style-bullet text:bullet-char="•" text:level="1">
        <style:list-level-properties text:min-label-width="10mm"/>
      </text:list-level-style-bullet>
    </text:list-style>
    <text:list-style style:name="id1-3-2-2-1-52-1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2-16">
      <text:list-level-style-bullet text:bullet-char="•" text:level="1">
        <style:list-level-properties text:min-label-width="10mm"/>
      </text:list-level-style-bullet>
    </text:list-style>
    <text:list-style style:name="id1-3-2-2-1-52-1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2-18">
      <text:list-level-style-bullet text:bullet-char="•" text:level="1">
        <style:list-level-properties text:min-label-width="10mm"/>
      </text:list-level-style-bullet>
    </text:list-style>
    <text:list-style style:name="id1-3-2-2-1-52-19">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2-20">
      <text:list-level-style-bullet text:bullet-char="•" text:level="1">
        <style:list-level-properties text:min-label-width="10mm"/>
      </text:list-level-style-bullet>
    </text:list-style>
    <text:list-style style:name="id1-3-2-2-1-52-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2-22">
      <text:list-level-style-bullet text:bullet-char="•" text:level="1">
        <style:list-level-properties text:min-label-width="10mm"/>
      </text:list-level-style-bullet>
    </text:list-style>
    <text:list-style style:name="id1-3-2-2-1-52-23">
      <text:list-level-style-bullet style:num-suffix="" text:bullet-char="​" text:level="1">
        <style:list-level-properties text:min-label-width="10mm"/>
      </text:list-level-style-bullet>
    </text:list-style>
    <text:list-style style:name="id1-3-2-2-1-55">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5-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5-2">
      <text:list-level-style-bullet text:bullet-char="•" text:level="1">
        <style:list-level-properties text:min-label-width="10mm"/>
      </text:list-level-style-bullet>
    </text:list-style>
    <text:list-style style:name="id1-3-2-2-1-55-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55-4">
      <text:list-level-style-bullet text:bullet-char="•" text:level="1">
        <style:list-level-properties text:min-label-width="10mm"/>
      </text:list-level-style-bullet>
    </text:list-style>
    <text:list-style style:name="id1-3-2-2-1-55-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55-6">
      <text:list-level-style-bullet text:bullet-char="•" text:level="1">
        <style:list-level-properties text:min-label-width="10mm"/>
      </text:list-level-style-bullet>
    </text:list-style>
    <text:list-style style:name="id1-3-2-2-1-55-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5-8">
      <text:list-level-style-bullet text:bullet-char="•" text:level="1">
        <style:list-level-properties text:min-label-width="10mm"/>
      </text:list-level-style-bullet>
    </text:list-style>
    <text:list-style style:name="id1-3-2-2-1-55-9">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5-10">
      <text:list-level-style-bullet text:bullet-char="•" text:level="1">
        <style:list-level-properties text:min-label-width="10mm"/>
      </text:list-level-style-bullet>
    </text:list-style>
    <text:list-style style:name="id1-3-2-2-1-5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5-12">
      <text:list-level-style-bullet text:bullet-char="•" text:level="1">
        <style:list-level-properties text:min-label-width="10mm"/>
      </text:list-level-style-bullet>
    </text:list-style>
    <text:list-style style:name="id1-3-2-2-1-55-1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55-14">
      <text:list-level-style-bullet text:bullet-char="•" text:level="1">
        <style:list-level-properties text:min-label-width="10mm"/>
      </text:list-level-style-bullet>
    </text:list-style>
    <text:list-style style:name="id1-3-2-2-1-55-1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55-16">
      <text:list-level-style-bullet text:bullet-char="•" text:level="1">
        <style:list-level-properties text:min-label-width="10mm"/>
      </text:list-level-style-bullet>
    </text:list-style>
    <text:list-style style:name="id1-3-2-2-1-55-1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55-18">
      <text:list-level-style-bullet text:bullet-char="•" text:level="1">
        <style:list-level-properties text:min-label-width="10mm"/>
      </text:list-level-style-bullet>
    </text:list-style>
    <text:list-style style:name="id1-3-2-2-1-55-1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55-20">
      <text:list-level-style-bullet text:bullet-char="•" text:level="1">
        <style:list-level-properties text:min-label-width="10mm"/>
      </text:list-level-style-bullet>
    </text:list-style>
    <text:list-style style:name="id1-3-2-2-1-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59-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59-2">
      <text:list-level-style-bullet text:bullet-char="•" text:level="1">
        <style:list-level-properties text:min-label-width="10mm"/>
      </text:list-level-style-bullet>
    </text:list-style>
    <text:list-style style:name="id1-3-2-2-1-59-3">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59-4">
      <text:list-level-style-bullet style:num-suffix="" text:bullet-char="​" text:level="1">
        <style:list-level-properties text:min-label-width="10mm"/>
      </text:list-level-style-bullet>
    </text:list-style>
    <text:list-style style:name="id1-3-2-2-1-59-5">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59-6">
      <text:list-level-style-bullet text:bullet-char="•" text:level="1">
        <style:list-level-properties text:min-label-width="10mm"/>
      </text:list-level-style-bullet>
    </text:list-style>
    <text:list-style style:name="id1-3-2-2-1-59-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59-8">
      <text:list-level-style-bullet text:bullet-char="•" text:level="1">
        <style:list-level-properties text:min-label-width="10mm"/>
      </text:list-level-style-bullet>
    </text:list-style>
    <text:list-style style:name="id1-3-2-2-1-59-9">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59-1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59-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59-12">
      <text:list-level-style-bullet text:bullet-char="•" text:level="1">
        <style:list-level-properties text:min-label-width="10mm"/>
      </text:list-level-style-bullet>
    </text:list-style>
    <text:list-style style:name="id1-3-2-2-1-59-13">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59-14">
      <text:list-level-style-bullet text:bullet-char="•" text:level="1">
        <style:list-level-properties text:min-label-width="10mm"/>
      </text:list-level-style-bullet>
    </text:list-style>
    <text:list-style style:name="id1-3-2-2-1-59-15">
      <text:list-level-style-bullet style:num-suffix="" text:bullet-char="​" text:level="1">
        <style:list-level-properties text:min-label-width="10mm"/>
      </text:list-level-style-bullet>
    </text:list-style>
    <text:list-style style:name="id1-3-2-2-1-59-1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59-17">
      <text:list-level-style-bullet text:bullet-char="•" text:level="1">
        <style:list-level-properties text:min-label-width="10mm"/>
      </text:list-level-style-bullet>
    </text:list-style>
    <text:list-style style:name="id1-3-2-2-1-59-1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59-19">
      <text:list-level-style-bullet text:bullet-char="•" text:level="1">
        <style:list-level-properties text:min-label-width="10mm"/>
      </text:list-level-style-bullet>
    </text:list-style>
    <text:list-style style:name="id1-3-2-2-1-59-2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9-21">
      <text:list-level-style-bullet text:bullet-char="•" text:level="1">
        <style:list-level-properties text:min-label-width="10mm"/>
      </text:list-level-style-bullet>
    </text:list-style>
    <text:list-style style:name="id1-3-2-2-1-59-22">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59-23">
      <text:list-level-style-bullet text:bullet-char="•" text:level="1">
        <style:list-level-properties text:min-label-width="10mm"/>
      </text:list-level-style-bullet>
    </text:list-style>
    <text:list-style style:name="id1-3-2-2-1-59-24">
      <text:list-level-style-bullet text:bullet-char="•" text:level="1">
        <style:list-level-properties text:min-label-width="10mm"/>
      </text:list-level-style-bullet>
    </text:list-style>
    <text:list-style style:name="id1-3-2-2-1-62">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62-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62-4">
      <text:list-level-style-bullet text:bullet-char="•" text:level="1">
        <style:list-level-properties text:min-label-width="10mm"/>
      </text:list-level-style-bullet>
    </text:list-style>
    <text:list-style style:name="id1-3-2-2-1-62-5">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62-6">
      <text:list-level-style-bullet text:bullet-char="•" text:level="1">
        <style:list-level-properties text:min-label-width="10mm"/>
      </text:list-level-style-bullet>
    </text:list-style>
    <text:list-style style:name="id1-3-2-2-1-62-7">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62-8">
      <text:list-level-style-bullet text:bullet-char="•" text:level="1">
        <style:list-level-properties text:min-label-width="10mm"/>
      </text:list-level-style-bullet>
    </text:list-style>
    <text:list-style style:name="id1-3-2-2-1-62-9">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62-10">
      <text:list-level-style-bullet text:bullet-char="•" text:level="1">
        <style:list-level-properties text:min-label-width="10mm"/>
      </text:list-level-style-bullet>
    </text:list-style>
    <text:list-style style:name="id1-3-2-2-1-62-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62-12">
      <text:list-level-style-bullet text:bullet-char="•" text:level="1">
        <style:list-level-properties text:min-label-width="10mm"/>
      </text:list-level-style-bullet>
    </text:list-style>
    <text:list-style style:name="id1-3-2-2-1-62-13">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62-14">
      <text:list-level-style-bullet text:bullet-char="•" text:level="1">
        <style:list-level-properties text:min-label-width="10mm"/>
      </text:list-level-style-bullet>
    </text:list-style>
    <text:list-style style:name="id1-3-2-2-1-62-15">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62-16">
      <text:list-level-style-bullet text:bullet-char="•" text:level="1">
        <style:list-level-properties text:min-label-width="10mm"/>
      </text:list-level-style-bullet>
    </text:list-style>
    <text:list-style style:name="id1-3-2-2-1-62-17">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62-18">
      <text:list-level-style-bullet text:bullet-char="•" text:level="1">
        <style:list-level-properties text:min-label-width="10mm"/>
      </text:list-level-style-bullet>
    </text:list-style>
    <text:list-style style:name="id1-3-2-2-1-62-19">
      <text:list-level-style-bullet style:num-suffix="" text:bullet-char="​" text:level="1">
        <style:list-level-properties text:min-label-width="10mm"/>
      </text:list-level-style-bullet>
    </text:list-style>
    <text:list-style style:name="id1-3-2-2-1-62-20">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62-21">
      <text:list-level-style-bullet text:bullet-char="•" text:level="1">
        <style:list-level-properties text:min-label-width="10mm"/>
      </text:list-level-style-bullet>
    </text:list-style>
    <text:list-style style:name="id1-3-2-2-1-62-22">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62-23">
      <text:list-level-style-bullet text:bullet-char="•" text:level="1">
        <style:list-level-properties text:min-label-width="10mm"/>
      </text:list-level-style-bullet>
    </text:list-style>
    <text:list-style style:name="id1-3-2-2-1-62-24">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62-25">
      <text:list-level-style-bullet text:bullet-char="•" text:level="1">
        <style:list-level-properties text:min-label-width="10mm"/>
      </text:list-level-style-bullet>
    </text:list-style>
    <text:list-style style:name="id1-3-2-2-1-62-26">
      <text:list-level-style-bullet style:num-suffix="" text:bullet-char="​" text:level="1">
        <style:list-level-properties text:min-label-width="10mm"/>
      </text:list-level-style-bullet>
    </text:list-style>
    <text:list-style style:name="id1-3-2-2-1-65">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65-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65-2">
      <text:list-level-style-bullet text:bullet-char="•" text:level="1">
        <style:list-level-properties text:min-label-width="10mm"/>
      </text:list-level-style-bullet>
    </text:list-style>
    <text:list-style style:name="id1-3-2-2-1-65-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65-4">
      <text:list-level-style-bullet text:bullet-char="•" text:level="1">
        <style:list-level-properties text:min-label-width="10mm"/>
      </text:list-level-style-bullet>
    </text:list-style>
    <text:list-style style:name="id1-3-2-2-1-6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65-6">
      <text:list-level-style-bullet text:bullet-char="•" text:level="1">
        <style:list-level-properties text:min-label-width="10mm"/>
      </text:list-level-style-bullet>
    </text:list-style>
    <text:list-style style:name="id1-3-2-2-1-65-7">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65-8">
      <text:list-level-style-bullet text:bullet-char="•" text:level="1">
        <style:list-level-properties text:min-label-width="10mm"/>
      </text:list-level-style-bullet>
    </text:list-style>
    <text:list-style style:name="id1-3-2-2-1-65-9">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65-10">
      <text:list-level-style-bullet text:bullet-char="•" text:level="1">
        <style:list-level-properties text:min-label-width="10mm"/>
      </text:list-level-style-bullet>
    </text:list-style>
    <text:list-style style:name="id1-3-2-2-1-65-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65-12">
      <text:list-level-style-bullet text:bullet-char="•" text:level="1">
        <style:list-level-properties text:min-label-width="10mm"/>
      </text:list-level-style-bullet>
    </text:list-style>
    <text:list-style style:name="id1-3-2-2-1-65-13">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65-14">
      <text:list-level-style-bullet text:bullet-char="•" text:level="1">
        <style:list-level-properties text:min-label-width="10mm"/>
      </text:list-level-style-bullet>
    </text:list-style>
    <text:list-style style:name="id1-3-2-2-1-65-15">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65-16">
      <text:list-level-style-bullet text:bullet-char="•" text:level="1">
        <style:list-level-properties text:min-label-width="10mm"/>
      </text:list-level-style-bullet>
    </text:list-style>
    <text:list-style style:name="id1-3-2-2-1-65-17">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65-18">
      <text:list-level-style-bullet text:bullet-char="•" text:level="1">
        <style:list-level-properties text:min-label-width="10mm"/>
      </text:list-level-style-bullet>
    </text:list-style>
    <text:list-style style:name="id1-3-2-2-1-65-19">
      <text:list-level-style-bullet style:num-suffix="" text:bullet-char="​" text:level="1">
        <style:list-level-properties text:min-label-width="10mm"/>
      </text:list-level-style-bullet>
    </text:list-style>
    <text:list-style style:name="id1-3-2-2-1-65-20">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65-21">
      <text:list-level-style-bullet text:bullet-char="•" text:level="1">
        <style:list-level-properties text:min-label-width="10mm"/>
      </text:list-level-style-bullet>
    </text:list-style>
    <text:list-style style:name="id1-3-2-2-1-65-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65-23">
      <text:list-level-style-bullet text:bullet-char="•" text:level="1">
        <style:list-level-properties text:min-label-width="10mm"/>
      </text:list-level-style-bullet>
    </text:list-style>
    <text:list-style style:name="id1-3-2-2-1-65-2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65-25">
      <text:list-level-style-bullet text:bullet-char="•" text:level="1">
        <style:list-level-properties text:min-label-width="10mm"/>
      </text:list-level-style-bullet>
    </text:list-style>
    <text:list-style style:name="id1-3-2-2-1-65-26">
      <text:list-level-style-bullet style:num-suffix="" text:bullet-char="​" text:level="1">
        <style:list-level-properties text:min-label-width="10mm"/>
      </text:list-level-style-bullet>
    </text:list-style>
    <text:list-style style:name="id1-3-2-2-1-68">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68-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68-2">
      <text:list-level-style-bullet text:bullet-char="•" text:level="1">
        <style:list-level-properties text:min-label-width="10mm"/>
      </text:list-level-style-bullet>
    </text:list-style>
    <text:list-style style:name="id1-3-2-2-1-68-3">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68-4">
      <text:list-level-style-bullet text:bullet-char="•" text:level="1">
        <style:list-level-properties text:min-label-width="10mm"/>
      </text:list-level-style-bullet>
    </text:list-style>
    <text:list-style style:name="id1-3-2-2-1-68-5">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68-6">
      <text:list-level-style-bullet text:bullet-char="•" text:level="1">
        <style:list-level-properties text:min-label-width="10mm"/>
      </text:list-level-style-bullet>
    </text:list-style>
    <text:list-style style:name="id1-3-2-2-1-68-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68-8">
      <text:list-level-style-bullet text:bullet-char="•" text:level="1">
        <style:list-level-properties text:min-label-width="10mm"/>
      </text:list-level-style-bullet>
    </text:list-style>
    <text:list-style style:name="id1-3-2-2-1-68-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68-10">
      <text:list-level-style-bullet text:bullet-char="•" text:level="1">
        <style:list-level-properties text:min-label-width="10mm"/>
      </text:list-level-style-bullet>
    </text:list-style>
    <text:list-style style:name="id1-3-2-2-1-68-11">
      <text:list-level-style-bullet style:num-suffix="" text:bullet-char="​" text:level="1">
        <style:list-level-properties text:min-label-width="10mm"/>
      </text:list-level-style-bullet>
    </text:list-style>
    <text:list-style style:name="id1-3-2-2-1-68-12">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68-13">
      <text:list-level-style-bullet text:bullet-char="•" text:level="1">
        <style:list-level-properties text:min-label-width="10mm"/>
      </text:list-level-style-bullet>
    </text:list-style>
    <text:list-style style:name="id1-3-2-2-1-68-14">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1-68-15">
      <text:list-level-style-bullet text:bullet-char="•" text:level="1">
        <style:list-level-properties text:min-label-width="10mm"/>
      </text:list-level-style-bullet>
    </text:list-style>
    <text:list-style style:name="id1-3-2-2-1-68-16">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68-17">
      <text:list-level-style-bullet text:bullet-char="•" text:level="1">
        <style:list-level-properties text:min-label-width="10mm"/>
      </text:list-level-style-bullet>
    </text:list-style>
    <text:list-style style:name="id1-3-2-2-1-68-18">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68-19">
      <text:list-level-style-bullet text:bullet-char="•" text:level="1">
        <style:list-level-properties text:min-label-width="10mm"/>
      </text:list-level-style-bullet>
    </text:list-style>
    <text:list-style style:name="id1-3-2-2-1-68-20">
      <text:list-level-style-bullet style:num-suffix="" text:bullet-char="​" text:level="1">
        <style:list-level-properties text:min-label-width="10mm"/>
      </text:list-level-style-bullet>
    </text:list-style>
    <text:list-style style:name="id1-3-2-2-1-7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7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71-2">
      <text:list-level-style-bullet text:bullet-char="•" text:level="1">
        <style:list-level-properties text:min-label-width="10mm"/>
      </text:list-level-style-bullet>
    </text:list-style>
    <text:list-style style:name="id1-3-2-2-1-71-3">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71-4">
      <text:list-level-style-bullet text:bullet-char="•" text:level="1">
        <style:list-level-properties text:min-label-width="10mm"/>
      </text:list-level-style-bullet>
    </text:list-style>
    <text:list-style style:name="id1-3-2-2-1-71-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71-6">
      <text:list-level-style-bullet text:bullet-char="•" text:level="1">
        <style:list-level-properties text:min-label-width="10mm"/>
      </text:list-level-style-bullet>
    </text:list-style>
    <text:list-style style:name="id1-3-2-2-1-71-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71-8">
      <text:list-level-style-bullet text:bullet-char="•" text:level="1">
        <style:list-level-properties text:min-label-width="10mm"/>
      </text:list-level-style-bullet>
    </text:list-style>
    <text:list-style style:name="id1-3-2-2-1-71-9">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71-10">
      <text:list-level-style-bullet text:bullet-char="•" text:level="1">
        <style:list-level-properties text:min-label-width="10mm"/>
      </text:list-level-style-bullet>
    </text:list-style>
    <text:list-style style:name="id1-3-2-2-1-71-11">
      <text:list-level-style-bullet style:num-suffix="" text:bullet-char="​" text:level="1">
        <style:list-level-properties text:min-label-width="10mm"/>
      </text:list-level-style-bullet>
    </text:list-style>
    <text:list-style style:name="id1-3-2-2-1-71-12">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71-13">
      <text:list-level-style-bullet text:bullet-char="•" text:level="1">
        <style:list-level-properties text:min-label-width="10mm"/>
      </text:list-level-style-bullet>
    </text:list-style>
    <text:list-style style:name="id1-3-2-2-1-71-14">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71-15">
      <text:list-level-style-bullet text:bullet-char="•" text:level="1">
        <style:list-level-properties text:min-label-width="10mm"/>
      </text:list-level-style-bullet>
    </text:list-style>
    <text:list-style style:name="id1-3-2-2-1-71-16">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1-71-17">
      <text:list-level-style-bullet text:bullet-char="•" text:level="1">
        <style:list-level-properties text:min-label-width="10mm"/>
      </text:list-level-style-bullet>
    </text:list-style>
    <text:list-style style:name="id1-3-2-2-1-71-18">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71-19">
      <text:list-level-style-bullet text:bullet-char="•" text:level="1">
        <style:list-level-properties text:min-label-width="10mm"/>
      </text:list-level-style-bullet>
    </text:list-style>
    <text:list-style style:name="id1-3-2-2-1-71-20">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71-21">
      <text:list-level-style-bullet text:bullet-char="•" text:level="1">
        <style:list-level-properties text:min-label-width="10mm"/>
      </text:list-level-style-bullet>
    </text:list-style>
    <text:list-style style:name="id1-3-2-2-1-75">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75-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75-2">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en instellen diverse maatregelen Hofplein e.o.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pan text:style-name="nadrukvet">Centrum,</text:span>
            <text:span text:style-name="nadrukvet"/>
            <text:span text:style-name="nadrukvet">AS24/09843 - 24/0024240</text:span>
          </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het Hofplein gelegen is in het centrum van de gemeente Rotterdam;</text:p>
            <text:p text:style-name="common-al">dat het Hofplein een centrale, drukke verkeersader in de binnenstad van Rotterdam is, die de wegen Weena, Coolsingel, Schiekade en Pompenburg met elkaar verbindt; </text:p>
            <text:p text:style-name="common-al">dat het nodig is om het Hofplein op te knappen en te herinrichten, waardoor het Hofplein een ruim en groen vormgegeven stadspark met monumentale allure wordt en meer dan voorheen een verblijfskarakter krijgt; </text:p>
            <text:p text:style-name="common-al">dat het Hofplein één van de zeven Stadsprojecten is welke verspreid over de stad de komende jaren gerealiseerd worden;</text:p>
            <text:p text:style-name="common-al">dat meer groen nodig is om de stad af te koelen als het warm is en om wateroverlast te voorkomen als het hard regent;</text:p>
            <text:p text:style-name="common-al">dat de herinrichting van het Hofplein past in de visie uit de Rotterdamse Mobiliteitsaanpak (RMA), waarin het college een nieuwe balans tussen langzaam en snel verkeer nastreeft, onder andere door meer ruimte te maken voor voetgangers en fietsers;</text:p>
            <text:p text:style-name="common-al">dat dit ook volgt uit de Omgevingsvisie De Veranderstad waarin stilgestaan wordt bij de toekomst van de stad;</text:p>
            <text:p text:style-name="common-al">dat gelijktijdig ook reguliere, noodzakelijke onderhoudswerkzaamheden worden uitgevoerd, waaronder onderhoud aan het collecteurriool en het asfalt; </text:p>
            <text:p text:style-name="common-al">dat gelijktijdig ook door RET (Rotterdamse Elektrische Tram N.V.) onderhoudswerkzaamheden aan de rails, bovenleiding en de behorende bekabeling en kasten worden uitgevoerd;</text:p>
            <text:p text:style-name="common-al">dat gekozen is voor een integrale aanpak van het uitvoeren van deze verschillende werkzaamheden om de hinder voor de omgeving en het verkeer zoveel mogelijk te beperken;</text:p>
            <text:p text:style-name="common-al">dat het college op 23 juni 2020 besloten heeft om de verschillende Stadsprojecten te realiseren;</text:p>
            <text:p text:style-name="common-al">dat het college op 20 juni 2023 een definitief ontwerp voor de herinrichting van het Hofplein heeft vastgesteld; </text:p>
            <text:p text:style-name="common-al">dat de uitvoering van de herinrichting gepland staat voor de periode vanaf april 2025 tot eind 2027 of zoveel korter indien mogelijk of zoveel langer indien noodzakelijk;</text:p>
            <text:p text:style-name="common-al">dat het noodzakelijk is dit verkeersbesluit en de daaruit voortvloeiende verkeersmaatregelen te laten gelden voor die gehele periode;</text:p>
            <text:p text:style-name="common-al">dat het onderhavige verkeersbesluit uitsluitend toeziet op de tijdelijke verkeersmaatregelen die uit het herinrichtingsplan zullen voortvloeien;</text:p>
            <text:p text:style-name="common-al">dat uit de herinrichting van het Hofplein ook definitieve verkeersmaatregelen voortvloeien en dat hiervoor, indien artikel 12 BABW dit vereist, een apart verkeersbesluit genomen zal worden;</text:p>
            <text:p text:style-name="common-al">dat de werkzaamheden gefaseerd worden uitgevoerd en het Hofplein hiervoor gefaseerd wordt afgesloten;</text:p>
            <text:p text:style-name="common-al">dat tevens een maximale snelheid van 30 km/u wordt ingesteld en diverse verplichte rijrichtingen; </text:p>
            <text:p text:style-name="common-al">dat met deze maatregelen niet voorkomen kan worden dat er hinder merkbaar zal zijn in delen van de stad;</text:p>
            <text:p text:style-name="common-al">dat door de inzet van communicatie en omgevings- en verkeersmanagement beoogd wordt om het verkeer zo goed mogelijk te sturen en te informeren;</text:p>
            <text:p text:style-name="common-al">dat de af- en aanvoer van het bouwverkeer zoveel mogelijk via een vaste route verloopt en ook in geval van calamiteiten zoveel mogelijk voorzien is in een vaste routing;</text:p>
            <text:p text:style-name="common-al">dat waar nodig verkeersregelaars zullen worden gezet om het verkeer in goede banen te leiden;</text:p>
            <text:p text:style-name="common-al">dat er een uitvoerige consultatie heeft plaatsgevonden met belanghebbenden in het kader van het inrichtingsplan en ook tijdens de werkzaamheden een goede communicatie met betrokken partijen door middel van een speciaal daartoe aangestelde omgevingsmanager, nieuwsbrieven, persberichten, de website van de gemeente en informatieborden op straat prioriteit heeft;</text:p>
            <text:p text:style-name="common-al">dat de onderhavige verkeersmaatregelen zijn weergegeven in de tekeningen 24.11.0001.637875-1&amp;2, 2, 3a. 3b, 4a, 4b, 4c, 5a, 5b welke integraal onderdeel uitmaken van dit besluit;</text:p>
            <text:p text:style-name="common-al">dat de maatregelen, gelet op artikel 2 van de Wegenverkeerswet 1994 (Wvw, besluit van 21 april 1994, Staatsblad (Stb.) 1994, 475, zoals nadien gewijzigd), strekken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ze belangen prevaleren boven de hinder die dit verkeersbesluit tijdens de werkzaamheden gaat veroorzaken en dat echter door een gefaseerde uitvoering en het treffen van bereikbaarheidsmaatregelen getracht wordt de hinder zo beperkt mogelijk te houden;</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overleg heeft plaatsgevonden met de Politie, eenheid Rotterdam.</text:p>
            <text:p text:style-name="common-al">dat bij de voorbereiding van dit verkeersbesluit overleg heeft plaatsgevonden met de Veiligheidsregio Rotterdam-Rijnmond.</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span text:style-name="nadrukvet">Fase 1A</text:span>
            <text:span text:style-name="nadrukvet">: </text:span>
            <text:span text:style-name="nadrukvet">voor de periode </text:span>
            <text:span text:style-name="nadrukvet">14 april 2025 tot 19 se</text:span>
            <text:span text:style-name="nadrukvet">ptember 2025 (of zoveel korter danwel zoveel langer als voor de werk</text:span>
            <text:span text:style-name="nadrukvet">zaamheden dringend noodzakelijk is)</text:span>
          </text:p>
            <text:p text:style-name="common-al"/>
            <text:list text:style-name="id1-3-2-2-1-43">
              <text:list-item text:style-override="id1-3-2-2-1-43-1">
                <text:number>1.</text:number>
                <text:p text:style-name="al">tot het instellen van een geslotenverklaring op het Hofplein ter hoogte van de Coolsingel en Weena, middels </text:p>
              </text:list-item>
              <text:list-item text:style-override="id1-3-2-2-1-43-2">
                <text:number>•</text:number>
                <text:p text:style-name="al">het plaatsen van 3 verkeersborden C1 (geslotenverklaring voor voertuigen, ruiters en geleiders van rij- of trekdieren of vee) als bedoeld in bijlage I van het RVV 1990 ter hoogte van de aansluiting met de Coolsingel en Weena; </text:p>
              </text:list-item>
              <text:list-item text:style-override="id1-3-2-2-1-43-3">
                <text:number>2.</text:number>
                <text:p text:style-name="al">tot het instellen van een geslotenverklaring op de Schiekade ter hoogte van de Delftsestraat en Couwenburg, middels </text:p>
              </text:list-item>
              <text:list-item text:style-override="id1-3-2-2-1-43-4">
                <text:number>•</text:number>
                <text:p text:style-name="al">het plaatsen van 2 verkeersborden C1 (geslotenverklaring voor voertuigen, ruiters en geleiders van rij- of trekdieren of vee) en onderbord “uitgezonderd nood-hulpdiensten” als bedoeld in bijlage I van het RVV 1990 ter hoogte van de aansluiting met de Delftsestraat en Couwenburg; </text:p>
              </text:list-item>
              <text:list-item text:style-override="id1-3-2-2-1-43-5">
                <text:number>3.</text:number>
                <text:p text:style-name="al">tot het instellen van eenrichtingsverkeer uitgezonderd (brom)fietsers op de Doelwater, middels</text:p>
              </text:list-item>
              <text:list-item text:style-override="id1-3-2-2-1-43-6">
                <text:number>•</text:number>
                <text:p text:style-name="al">het plaatsen van 1 bord C3 (eenrichtingsweg) en onderbord OB54 als bedoeld in bijlage I van het RVV 1990 op de Doelwater ter hoogte van de Coolsingel;</text:p>
              </text:list-item>
              <text:list-item text:style-override="id1-3-2-2-1-43-7">
                <text:number>•</text:number>
                <text:p text:style-name="al">het plaatsen van 1 bord C2 (eenrichtingsweg, in deze richting gesloten voor voertuigen, ruiters en geleiders van rij- of trekdieren of vee) en onderbord OB54 als bedoeld in bijlage I van het RVV 1990 op de Doelwater ter hoogte van huisnummer 321;</text:p>
              </text:list-item>
              <text:list-item text:style-override="id1-3-2-2-1-43-8">
                <text:number>4.</text:number>
                <text:p text:style-name="al">tot het instellen van een maximumsnelheid van 30 km per uur op de toeleidende weggedeelten (Coolsingel, Weena, Schiekade, Haagseveer, Couwenburg, Goudsesingel en Pompenburg) naar de afgesloten delen en op het Hofplein, middels</text:p>
              </text:list-item>
              <text:list-item text:style-override="id1-3-2-2-1-43-9">
                <text:number>•</text:number>
                <text:p text:style-name="al">het plaatsen van borden A1-30 als bedoeld in bijlage 1 van het RVV 1990, een maximumsnelheid van 30 km/uur ingesteld worden op de punten waar dat voor de veiligheid van wegwerkers en weggebruikers nodig is;</text:p>
              </text:list-item>
              <text:list-item text:style-override="id1-3-2-2-1-43-10">
                <text:number>5.</text:number>
                <text:p text:style-name="al">tot het instellen van een verplichte rijrichting rechtdoor en rechtsaf op de Aert van Nesstraat, middels </text:p>
              </text:list-item>
              <text:list-item text:style-override="id1-3-2-2-1-43-11">
                <text:number>•</text:number>
                <text:p text:style-name="al">het plaatsen van 1 bord D6-R (gebod tot het verplicht rechtdoor gaan of rechtsaf slaan) als bedoeld in bijlage 1 van het RVV 1990 op het kruispunt Aert van Nesstraat-Coolsingel-Meent; </text:p>
              </text:list-item>
              <text:list-item text:style-override="id1-3-2-2-1-43-12">
                <text:number>6.</text:number>
                <text:p text:style-name="al">tot het instellen van een gebod tot het passeren van het bord aan de rechterzijde op het Weena en Pompenbrug, middels </text:p>
              </text:list-item>
              <text:list-item text:style-override="id1-3-2-2-1-43-13">
                <text:number>•</text:number>
                <text:p text:style-name="al">het plaatsen van 3 borden D2-R (gebod tot het passeren van het bord aan de rechterzijde) als bedoeld in bijlage 1 van het RVV 1990 op diverse locaties op het Weena en Pompenburg;</text:p>
              </text:list-item>
              <text:list-item text:style-override="id1-3-2-2-1-43-14">
                <text:number>7.</text:number>
                <text:p text:style-name="al">tot het instellen van een gebod tot het passeren van het bord aan de linkerzijde op de Schiekade en Weena, middels </text:p>
              </text:list-item>
              <text:list-item text:style-override="id1-3-2-2-1-43-15">
                <text:number>•</text:number>
                <text:p text:style-name="al">het plaatsen van 6 borden D2-L (gebod tot het passeren van het bord aan de linkerzijde) als bedoeld in bijlage 1 van het RVV 1990 op diverse locaties op het Weena en Schiekade;</text:p>
              </text:list-item>
              <text:list-item text:style-override="id1-3-2-2-1-43-16">
                <text:number>8.</text:number>
                <text:p text:style-name="al">tot het instellen van een inhaalverbod op de Schiekade en Goudsesingel, middels </text:p>
              </text:list-item>
              <text:list-item text:style-override="id1-3-2-2-1-43-17">
                <text:number>•</text:number>
                <text:p text:style-name="al">het plaatsen van 4 borden F1 (verbod voor motorvoertuigen om elkaar onderling in te halen) als bedoeld in bijlage 1 van het RVV 1990 op het kruispunt Goudsesingel- Lombardkade en kruispunt Schiekade- Proveniersstraat; </text:p>
              </text:list-item>
              <text:list-item text:style-override="id1-3-2-2-1-43-18">
                <text:number/>
                <text:p text:style-name="al"/>
              </text:list-item>
            </text:list>
            <text:p text:style-name="common-al">
            <text:span text:style-name="nadrukvet">Fase 1B</text:span>
            <text:span text:style-name="nadrukvet">:</text:span>
            <text:span text:style-name="nadrukvet"/>
            <text:span text:style-name="nadrukvet">voor de periode </text:span>
            <text:span text:style-name="nadrukvet">04 augustus</text:span>
            <text:span text:style-name="nadrukvet"> 2025 tot 19 se</text:span>
            <text:span text:style-name="nadrukvet">ptember 2025 (of zoveel korter danwel zoveel langer als voor de werk</text:span>
            <text:span text:style-name="nadrukvet">zaamheden dringend noodzakelijk is)</text:span>
          </text:p>
            <text:p text:style-name="common-al"/>
            <text:list text:style-name="id1-3-2-2-1-46">
              <text:list-item text:style-override="id1-3-2-2-1-46-1">
                <text:number>9.</text:number>
                <text:p text:style-name="al">tot het instellen van een geslotenverklaring op het Hofplein ter hoogte van de Coolsingel en Weena, middels </text:p>
              </text:list-item>
              <text:list-item text:style-override="id1-3-2-2-1-46-2">
                <text:number>•</text:number>
                <text:p text:style-name="al">het plaatsen van 4 verkeersborden C1 (geslotenverklaring voor voertuigen, ruiters en geleiders van rij- of trekdieren of vee) als bedoeld in bijlage I van het RVV 1990 ter hoogte van de aansluiting met de Coolsingel en Weena; </text:p>
              </text:list-item>
              <text:list-item text:style-override="id1-3-2-2-1-46-3">
                <text:number>10.</text:number>
                <text:p text:style-name="al">tot het instellen van een geslotenverklaring op de Schiekade ter hoogte van de Delftsestraat en Couwenburg, middels </text:p>
              </text:list-item>
              <text:list-item text:style-override="id1-3-2-2-1-46-4">
                <text:number>•</text:number>
                <text:p text:style-name="al">het plaatsen van 2 verkeersborden C1 (geslotenverklaring voor voertuigen, ruiters en geleiders van rij- of trekdieren of vee) en onderbord “uitgezonderd nood-hulpdiensten” als bedoeld in bijlage I van het RVV 1990 ter hoogte van de aansluiting met de Delftsestraat en Couwenburg; </text:p>
              </text:list-item>
              <text:list-item text:style-override="id1-3-2-2-1-46-5">
                <text:number>11.</text:number>
                <text:p text:style-name="al">tot het instellen van een geslotenverklaring voor voetgangers op het Hofplein ter hoogte van de Pompenburg, middels </text:p>
              </text:list-item>
              <text:list-item text:style-override="id1-3-2-2-1-46-6">
                <text:number>•</text:number>
                <text:p text:style-name="al">het plaatsen van 2 verkeersborden C16 (geslotenverklaring voor voetgangers) ter hoogte van de aansluiting met de Pompenburg; </text:p>
              </text:list-item>
              <text:list-item text:style-override="id1-3-2-2-1-46-7">
                <text:number>12.</text:number>
                <text:p text:style-name="al">tot het instellen van eenrichtingsverkeer uitgezonderd (brom)fietsers op de Doelwater, middels</text:p>
              </text:list-item>
              <text:list-item text:style-override="id1-3-2-2-1-46-8">
                <text:number>•</text:number>
                <text:p text:style-name="al">het plaatsen van 1 bord C3 (eenrichtingsweg) en onderbord OB54 als bedoeld in bijlage I van het RVV 1990 op de Doelwater ter hoogte van de Coolsingel;</text:p>
              </text:list-item>
              <text:list-item text:style-override="id1-3-2-2-1-46-9">
                <text:number>•</text:number>
                <text:p text:style-name="al">het plaatsen van 1 bord C2 (eenrichtingsweg, in deze richting gesloten voor voertuigen, ruiters en geleiders van rij- of trekdieren of vee) en onderbord OB54 als bedoeld in bijlage I van het RVV 1990 op de Doelwater ter hoogte van huisnummer 321;</text:p>
              </text:list-item>
              <text:list-item text:style-override="id1-3-2-2-1-46-10">
                <text:number>13.</text:number>
                <text:p text:style-name="al">tot het instellen van een maximumsnelheid van 30 km per uur op de toeleidende weggedeelten (Coolsingel, Weena, Schiekade, Haagseveer, Couwenburg, Goudsesingel en Pompenburg) naar de afgesloten delen en op het Hofplein, middels</text:p>
              </text:list-item>
              <text:list-item text:style-override="id1-3-2-2-1-46-11">
                <text:number>•</text:number>
                <text:p text:style-name="al">het plaatsen van borden A1-30 als bedoeld in bijlage 1 van het RVV 1990, een maximumsnelheid van 30 km/uur ingesteld worden op de punten waar dat voor de veiligheid van wegwerkers en weggebruikers nodig is;</text:p>
              </text:list-item>
              <text:list-item text:style-override="id1-3-2-2-1-46-12">
                <text:number>14.</text:number>
                <text:p text:style-name="al">tot het instellen van een verplichte rijrichting rechtdoor en rechtsaf op de Aert van Nesstraat, middels </text:p>
              </text:list-item>
              <text:list-item text:style-override="id1-3-2-2-1-46-13">
                <text:number>•</text:number>
                <text:p text:style-name="al">het plaatsen van 1 bord D6-R (gebod tot het verplicht rechtdoor gaan of rechtsaf slaan) als bedoeld in bijlage 1 van het RVV 1990 op het kruispunt Aert van Nesstraat-Coolsingel-Meent; </text:p>
              </text:list-item>
              <text:list-item text:style-override="id1-3-2-2-1-46-14">
                <text:number>15.</text:number>
                <text:p text:style-name="al">tot het instellen van een gebod tot het passeren van het bord aan de rechterzijde op het Weena, Couwenburg en Pompenbrug, middels </text:p>
              </text:list-item>
              <text:list-item text:style-override="id1-3-2-2-1-46-15">
                <text:number>•</text:number>
                <text:p text:style-name="al">het plaatsen van 3 borden D2-R (gebod tot het passeren van het bord aan de rechterzijde) als bedoeld in bijlage 1 van het RVV 1990 op diverse locaties op het Weena, Couwenburg en Pompenburg;</text:p>
              </text:list-item>
              <text:list-item text:style-override="id1-3-2-2-1-46-16">
                <text:number>16.</text:number>
                <text:p text:style-name="al">tot het instellen van een gebod tot het passeren van het bord aan de linkerzijde op de Schiekade en Weena, middels </text:p>
              </text:list-item>
              <text:list-item text:style-override="id1-3-2-2-1-46-17">
                <text:number>•</text:number>
                <text:p text:style-name="al">het plaatsen van 4 borden D2-L (gebod tot het passeren van het bord aan de linkerzijde) als bedoeld in bijlage 1 van het RVV 1990 op diverse locaties op het Weena en Schiekade;</text:p>
              </text:list-item>
              <text:list-item text:style-override="id1-3-2-2-1-46-18">
                <text:number>17.</text:number>
                <text:p text:style-name="al">tot het instellen van een inhaalverbod op de Goudsesingel, middels </text:p>
              </text:list-item>
              <text:list-item text:style-override="id1-3-2-2-1-46-19">
                <text:number>•</text:number>
                <text:p text:style-name="al">het plaatsen van 2 borden F1 (verbod voor motorvoertuigen om elkaar onderling in te halen) als bedoeld in bijlage 1 van het RVV 1990 op het kruispunt Goudsesingel- Lombardkade; </text:p>
              </text:list-item>
              <text:list-item text:style-override="id1-3-2-2-1-46-20">
                <text:number/>
                <text:p text:style-name="al"/>
              </text:list-item>
            </text:list>
            <text:p text:style-name="common-al">
            <text:span text:style-name="nadrukvet">Fase </text:span>
            <text:span text:style-name="nadrukvet">2</text:span>
            <text:span text:style-name="nadrukvet">:</text:span>
            <text:span text:style-name="nadrukvet"/>
            <text:span text:style-name="nadrukvet">voor de periode </text:span>
            <text:span text:style-name="nadrukvet">22 september 2025</text:span>
            <text:span text:style-name="nadrukvet"> tot 1</text:span>
            <text:span text:style-name="nadrukvet">2</text:span>
            <text:span text:style-name="nadrukvet"/>
            <text:span text:style-name="nadrukvet">december</text:span>
            <text:span text:style-name="nadrukvet"> 2025 (of zoveel korter danwel zoveel langer als voor de werk</text:span>
            <text:span text:style-name="nadrukvet">zaamheden dringend noodzakelijk is)</text:span>
          </text:p>
            <text:p text:style-name="common-al"/>
            <text:list text:style-name="id1-3-2-2-1-49">
              <text:list-item text:style-override="id1-3-2-2-1-49-1">
                <text:number>18.</text:number>
                <text:p text:style-name="al">tot het instellen van een geslotenverklaring op het Hofplein ter hoogte van de Coolsingel en Weena, middels </text:p>
              </text:list-item>
              <text:list-item text:style-override="id1-3-2-2-1-49-2">
                <text:number>•</text:number>
                <text:p text:style-name="al">het plaatsen van 3 verkeersborden C1 (geslotenverklaring voor voertuigen, ruiters en geleiders van rij- of trekdieren of vee) als bedoeld in bijlage I van het RVV 1990 ter hoogte van de aansluiting met de Coolsingel en Weena; </text:p>
              </text:list-item>
              <text:list-item text:style-override="id1-3-2-2-1-49-3">
                <text:number>19.</text:number>
                <text:p text:style-name="al">tot het instellen van een geslotenverklaring op de Schiekade ter hoogte van de Delftsestraat en Couwenburg, middels </text:p>
              </text:list-item>
              <text:list-item text:style-override="id1-3-2-2-1-49-4">
                <text:number>•</text:number>
                <text:p text:style-name="al">het plaatsen van 2 verkeersborden C1 (geslotenverklaring voor voertuigen, ruiters en geleiders van rij- of trekdieren of vee) en onderbord “uitgezonderd nood-hulpdiensten” als bedoeld in bijlage I van het RVV 1990 ter hoogte van de aansluiting met de Delftsestraat en Couwenburg; </text:p>
              </text:list-item>
              <text:list-item text:style-override="id1-3-2-2-1-49-5">
                <text:number>20.</text:number>
                <text:p text:style-name="al">tot het instellen van een geslotenverklaring op de Pompenburg ter hoogte van de Haagseveer en Couwenburg, middels </text:p>
              </text:list-item>
              <text:list-item text:style-override="id1-3-2-2-1-49-6">
                <text:number>•</text:number>
                <text:p text:style-name="al">het plaatsen van 2 verkeersborden C1 (geslotenverklaring voor voertuigen, ruiters en geleiders van rij- of trekdieren of vee) als bedoeld in bijlage I van het RVV 1990 ter hoogte van de aansluiting met de Haagseveer en Couwenburg; </text:p>
              </text:list-item>
              <text:list-item text:style-override="id1-3-2-2-1-49-7">
                <text:number>21.</text:number>
                <text:p text:style-name="al">tot het instellen van eenrichtingsverkeer uitgezonderd (brom)fietsers op de Doelwater, middels</text:p>
              </text:list-item>
              <text:list-item text:style-override="id1-3-2-2-1-49-8">
                <text:number>•</text:number>
                <text:p text:style-name="al">het plaatsen van 1 bord C3 (eenrichtingsweg) en onderbord OB54 als bedoeld in bijlage I van het RVV 1990 op de Doelwater ter hoogte van de Coolsingel;</text:p>
              </text:list-item>
              <text:list-item text:style-override="id1-3-2-2-1-49-9">
                <text:number>•</text:number>
                <text:p text:style-name="al">het plaatsen van 1 bord C2 (eenrichtingsweg, in deze richting gesloten voor voertuigen, ruiters en geleiders van rij- of trekdieren of vee) en onderbord OB54 als bedoeld in bijlage I van het RVV 1990 op de Doelwater ter hoogte van huisnummer 321;</text:p>
              </text:list-item>
              <text:list-item text:style-override="id1-3-2-2-1-49-10">
                <text:number>22.</text:number>
                <text:p text:style-name="al">tot het instellen van een maximumsnelheid van 30 km per uur op de toeleidende weggedeelten (Coolsingel, Weena, Schiekade, Haagseveer, Couwenburg, Goudsesingel en Pompenburg) naar de afgesloten delen en op het Hofplein, middels</text:p>
              </text:list-item>
              <text:list-item text:style-override="id1-3-2-2-1-49-11">
                <text:number>•</text:number>
                <text:p text:style-name="al">het plaatsen van borden A1-30 als bedoeld in bijlage 1 van het RVV 1990, een maximumsnelheid van 30 km/uur ingesteld worden op de punten waar dat voor de veiligheid van wegwerkers en weggebruikers nodig is;</text:p>
              </text:list-item>
              <text:list-item text:style-override="id1-3-2-2-1-49-12">
                <text:number>23.</text:number>
                <text:p text:style-name="al">tot het instellen van een geslotenverklaring voor voetgangers op het Hofplein ter hoogte van de Pompenburg, middels </text:p>
              </text:list-item>
              <text:list-item text:style-override="id1-3-2-2-1-49-13">
                <text:number>•</text:number>
                <text:p text:style-name="al">het plaatsen van 2 verkeersborden C16 (geslotenverklaring voor voetgangers) ter hoogte van de aansluiting met de Pompenburg; </text:p>
              </text:list-item>
              <text:list-item text:style-override="id1-3-2-2-1-49-14">
                <text:number>24.</text:number>
                <text:p text:style-name="al">tot het instellen van een verplichte rijrichting rechtdoor en rechtsaf op de Aert van Nesstraat, middels </text:p>
              </text:list-item>
              <text:list-item text:style-override="id1-3-2-2-1-49-15">
                <text:number>•</text:number>
                <text:p text:style-name="al">het plaatsen van 1 bord D6-R (gebod tot het verplicht rechtdoor gaan of rechtsaf slaan) als bedoeld in bijlage 1 van het RVV 1990 op het kruispunt Aert van Nesstraat-Coolsingel-Meent; </text:p>
              </text:list-item>
              <text:list-item text:style-override="id1-3-2-2-1-49-16">
                <text:number>25.</text:number>
                <text:p text:style-name="al">tot het instellen van een gebod tot het passeren van het bord aan de rechterzijde op het Weena, Couwenburg en Haagseveer, middels </text:p>
              </text:list-item>
              <text:list-item text:style-override="id1-3-2-2-1-49-17">
                <text:number>•</text:number>
                <text:p text:style-name="al">het plaatsen van 3 borden D2-R (gebod tot het passeren van het bord aan de rechterzijde) als bedoeld in bijlage 1 van het RVV 1990 op diverse locaties op het Weena, Couwenburg en Haagseveer;</text:p>
              </text:list-item>
              <text:list-item text:style-override="id1-3-2-2-1-49-18">
                <text:number>26.</text:number>
                <text:p text:style-name="al">tot het instellen van een gebod tot het passeren van het bord aan de linkerzijde op de Schiekade en Weena, middels </text:p>
              </text:list-item>
              <text:list-item text:style-override="id1-3-2-2-1-49-19">
                <text:number>•</text:number>
                <text:p text:style-name="al">het plaatsen van 4 borden D2-L (gebod tot het passeren van het bord aan de linkerzijde) als bedoeld in bijlage 1 van het RVV 1990 op diverse locaties op het Weena en Schiekade;</text:p>
              </text:list-item>
              <text:list-item text:style-override="id1-3-2-2-1-49-20">
                <text:number/>
                <text:p text:style-name="al"/>
              </text:list-item>
            </text:list>
            <text:p text:style-name="common-al">
            <text:span text:style-name="nadrukvet">Fase </text:span>
            <text:span text:style-name="nadrukvet">3A</text:span>
            <text:span text:style-name="nadrukvet">:</text:span>
            <text:span text:style-name="nadrukvet"/>
            <text:span text:style-name="nadrukvet">voor de periode </text:span>
            <text:span text:style-name="nadrukvet">05 januari 2026</text:span>
            <text:span text:style-name="nadrukvet"> tot 1</text:span>
            <text:span text:style-name="nadrukvet">0 april 2026</text:span>
            <text:span text:style-name="nadrukvet"> (of zoveel korter danwel zoveel langer als voor de werk</text:span>
            <text:span text:style-name="nadrukvet">zaamheden dringend noodzakelijk is)</text:span>
          </text:p>
            <text:p text:style-name="common-al"/>
            <text:list text:style-name="id1-3-2-2-1-52">
              <text:list-item text:style-override="id1-3-2-2-1-52-1">
                <text:number>27.</text:number>
                <text:p text:style-name="al">tot het instellen van een geslotenverklaring op het Hofplein ter hoogte van het Weena, Weena-zuid en op het Weena, middels </text:p>
              </text:list-item>
              <text:list-item text:style-override="id1-3-2-2-1-52-2">
                <text:number>•</text:number>
                <text:p text:style-name="al">het plaatsen van 4 verkeersborden C1 (geslotenverklaring voor voertuigen, ruiters en geleiders van rij- of trekdieren of vee) als bedoeld in bijlage I van het RVV 1990 ter hoogte van de aansluiting met de Karel Doormanstraat en Hofplein;</text:p>
              </text:list-item>
              <text:list-item text:style-override="id1-3-2-2-1-52-3">
                <text:number>28.</text:number>
                <text:p text:style-name="al">tot het instellen van een geslotenverklaring op de Schiekade ter hoogte van de Delftsestraat en Couwenburg, middels </text:p>
              </text:list-item>
              <text:list-item text:style-override="id1-3-2-2-1-52-4">
                <text:number>•</text:number>
                <text:p text:style-name="al">het plaatsen van 2 verkeersborden C1 (geslotenverklaring voor voertuigen, ruiters en geleiders van rij- of trekdieren of vee) en onderbord “uitgezonderd nood-hulpdiensten” als bedoeld in bijlage I van het RVV 1990 ter hoogte van de aansluiting met de Delftsestraat en Couwenburg; </text:p>
              </text:list-item>
              <text:list-item text:style-override="id1-3-2-2-1-52-5">
                <text:number>29.</text:number>
                <text:p text:style-name="al">tot het instellen van een geslotenverklaring op de Pompenburg ter hoogte van de Haagseveer en Couwenburg, middels </text:p>
              </text:list-item>
              <text:list-item text:style-override="id1-3-2-2-1-52-6">
                <text:number>•</text:number>
                <text:p text:style-name="al">het plaatsen van 2 verkeersborden C1 (geslotenverklaring voor voertuigen, ruiters en geleiders van rij- of trekdieren of vee) als bedoeld in bijlage I van het RVV 1990 ter hoogte van de aansluiting met de Haagseveer en Couwenburg; </text:p>
              </text:list-item>
              <text:list-item text:style-override="id1-3-2-2-1-52-7">
                <text:number>30.</text:number>
                <text:p text:style-name="al">tot het instellen van een maximumsnelheid van 30 km per uur op de toeleidende weggedeelten (Weena, Schiekade, Haagseveer, Couwenburg en Pompenburg) naar de afgesloten delen en op het Hofplein, middels</text:p>
              </text:list-item>
              <text:list-item text:style-override="id1-3-2-2-1-52-8">
                <text:number>•</text:number>
                <text:p text:style-name="al">het plaatsen van borden A1-30 als bedoeld in bijlage 1 van het RVV 1990, een maximumsnelheid van 30 km/uur ingesteld worden op de punten waar dat voor de veiligheid van wegwerkers en weggebruikers nodig is;</text:p>
              </text:list-item>
              <text:list-item text:style-override="id1-3-2-2-1-52-9">
                <text:number>31.</text:number>
                <text:p text:style-name="al">tot het instellen van een geslotenverklaring voor voetgangers op het Hofplein ter hoogte van de Pompenburg, middels </text:p>
              </text:list-item>
              <text:list-item text:style-override="id1-3-2-2-1-52-10">
                <text:number>•</text:number>
                <text:p text:style-name="al">het plaatsen van 1 verkeersbord C16 (geslotenverklaring voor voetgangers) ter hoogte van de aansluiting tussen de Pompenburg en Coolsingel; </text:p>
              </text:list-item>
              <text:list-item text:style-override="id1-3-2-2-1-52-11">
                <text:number>32.</text:number>
                <text:p text:style-name="al">tot het intrekken van een verplichte rijrichting rechtdoor en rechtsaf en het instellen van een verplichte rijrichting rechtsaf op het Weena, middels </text:p>
              </text:list-item>
              <text:list-item text:style-override="id1-3-2-2-1-52-12">
                <text:number>•</text:number>
                <text:p text:style-name="al">het verwijderen van 1 bord D6-R plaatsen van 1 bord D5-R (gebod tot het verplicht rechtsaf slaan) als bedoeld in bijlage 1 van het RVV 1990 op het kruispunt Weena-Karel Doormanstraat; </text:p>
              </text:list-item>
              <text:list-item text:style-override="id1-3-2-2-1-52-13">
                <text:number>33.</text:number>
                <text:p text:style-name="al">tot het instellen van een gebod tot het passeren van het bord aan de rechterzijde op de Couwenburg en Haagseveer, Pompenburg en Delftse Poort, middels </text:p>
              </text:list-item>
              <text:list-item text:style-override="id1-3-2-2-1-52-14">
                <text:number>•</text:number>
                <text:p text:style-name="al">het plaatsen van 4 borden D2-R (gebod tot het passeren van het bord aan de rechterzijde) als bedoeld in bijlage 1 van het RVV 1990 op diverse locaties op de Couwenburg en Haagseveer, Pompenburg en Delftse Poort;</text:p>
              </text:list-item>
              <text:list-item text:style-override="id1-3-2-2-1-52-15">
                <text:number>34.</text:number>
                <text:p text:style-name="al">tot het instellen van een gebod tot het passeren van het bord aan de linkerzijde op de Schiekade, middels </text:p>
              </text:list-item>
              <text:list-item text:style-override="id1-3-2-2-1-52-16">
                <text:number>•</text:number>
                <text:p text:style-name="al">het plaatsen van 1 bord D2-L (gebod tot het passeren van het bord aan de linkerzijde) als bedoeld in bijlage 1 van het RVV 1990 op de Schiekade;</text:p>
              </text:list-item>
              <text:list-item text:style-override="id1-3-2-2-1-52-17">
                <text:number>35.</text:number>
                <text:p text:style-name="al">tot het instellen van een voorrangsregeling op het kruispunt Hofplein – aansluiting Pompenburg, waarbij bestuurders op de aansluiting voorrang dienen te krijgen van bestuurders op het Hofplein, middels</text:p>
              </text:list-item>
              <text:list-item text:style-override="id1-3-2-2-1-52-18">
                <text:number>•</text:number>
                <text:p text:style-name="al">het plaatsen van 1 bord B6 (verleen voorrang aan bestuurders op kruisende weg) als bedoeld in bijlage I van het RVV 1990 en het aanbrengen van haaientanden zoals bedoeld in artikel 80 van het RVV 1990 ter hoogte van de aansluiting met de Pompenburg;</text:p>
              </text:list-item>
              <text:list-item text:style-override="id1-3-2-2-1-52-19">
                <text:number>36.</text:number>
                <text:p text:style-name="al">tot het instellen van een geslotenverklaring op het Weena ter hoogte van de Karel Doormanstraat, middels </text:p>
              </text:list-item>
              <text:list-item text:style-override="id1-3-2-2-1-52-20">
                <text:number>•</text:number>
                <text:p text:style-name="al">het plaatsen van 1 verkeersbord C1 (geslotenverklaring voor voertuigen, ruiters en geleiders van rij- of trekdieren of vee) en onderbord “uitgezonderd (brom)fietsers” als bedoeld in bijlage I van het RVV 1990 ter hoogte van de aansluiting met de Karel Doormanstraat; </text:p>
              </text:list-item>
              <text:list-item text:style-override="id1-3-2-2-1-52-21">
                <text:number>37.</text:number>
                <text:p text:style-name="al">tot het intrekken van eenrichtingsverkeer uitgezonderd (brom)fietsers op de Kruiskade, middels</text:p>
              </text:list-item>
              <text:list-item text:style-override="id1-3-2-2-1-52-22">
                <text:number>•</text:number>
                <text:p text:style-name="al">het verwijderen van 1 bord C2 (eenrichtingsweg, in deze richting gesloten voor voertuigen, ruiters en geleiders van rij- of trekdieren of vee) en onderbord OB54 als bedoeld in bijlage I van het RVV 1990 op de Kruiskade ter hoogte van de aansluiting met de Karel Doormanstraat;</text:p>
              </text:list-item>
              <text:list-item text:style-override="id1-3-2-2-1-52-23">
                <text:number/>
                <text:p text:style-name="al"/>
              </text:list-item>
            </text:list>
            <text:p text:style-name="common-al">
            <text:span text:style-name="nadrukvet">Fase 3B</text:span>
            <text:span text:style-name="nadrukvet">:</text:span>
            <text:span text:style-name="nadrukvet"/>
            <text:span text:style-name="nadrukvet">voor de periode </text:span>
            <text:span text:style-name="nadrukvet">1</text:span>
            <text:span text:style-name="nadrukvet">3</text:span>
            <text:span text:style-name="nadrukvet"> april 202</text:span>
            <text:span text:style-name="nadrukvet">6</text:span>
            <text:span text:style-name="nadrukvet"> tot 1</text:span>
            <text:span text:style-name="nadrukvet">0</text:span>
            <text:span text:style-name="nadrukvet"/>
            <text:span text:style-name="nadrukvet">juli</text:span>
            <text:span text:style-name="nadrukvet"> 202</text:span>
            <text:span text:style-name="nadrukvet">6</text:span>
            <text:span text:style-name="nadrukvet"> (of zoveel korter danwel zoveel langer als voor de werk</text:span>
            <text:span text:style-name="nadrukvet">zaamheden dringend noodzakelijk is)</text:span>
          </text:p>
            <text:p text:style-name="common-al"/>
            <text:list text:style-name="id1-3-2-2-1-55">
              <text:list-item text:style-override="id1-3-2-2-1-55-1">
                <text:number>38.</text:number>
                <text:p text:style-name="al">tot het instellen van een geslotenverklaring op het Hofplein ter hoogte van het Weena, Weena-zuid en op het Weena, middels </text:p>
              </text:list-item>
              <text:list-item text:style-override="id1-3-2-2-1-55-2">
                <text:number>•</text:number>
                <text:p text:style-name="al">het plaatsen van 4 verkeersborden C1 (geslotenverklaring voor voertuigen, ruiters en geleiders van rij- of trekdieren of vee) als bedoeld in bijlage I van het RVV 1990 ter hoogte van de aansluiting met de Karel Doormanstraat en Hofplein; </text:p>
              </text:list-item>
              <text:list-item text:style-override="id1-3-2-2-1-55-3">
                <text:number>39.</text:number>
                <text:p text:style-name="al">tot het instellen van een geslotenverklaring op de Schiekade ter hoogte van de Delftsestraat en Couwenburg, middels </text:p>
              </text:list-item>
              <text:list-item text:style-override="id1-3-2-2-1-55-4">
                <text:number>•</text:number>
                <text:p text:style-name="al">het plaatsen van 2 verkeersborden C1 (geslotenverklaring voor voertuigen, ruiters en geleiders van rij- of trekdieren of vee) en onderbord “uitgezonderd nood-hulpdiensten” als bedoeld in bijlage I van het RVV 1990 ter hoogte van de aansluiting met de Delftsestraat en Couwenburg; </text:p>
              </text:list-item>
              <text:list-item text:style-override="id1-3-2-2-1-55-5">
                <text:number>40.</text:number>
                <text:p text:style-name="al">tot het instellen van een geslotenverklaring op de Pompenburg ter hoogte van de Haagseveer en Couwenburg, middels </text:p>
              </text:list-item>
              <text:list-item text:style-override="id1-3-2-2-1-55-6">
                <text:number>•</text:number>
                <text:p text:style-name="al">het plaatsen van 2 verkeersborden C1 (geslotenverklaring voor voertuigen, ruiters en geleiders van rij- of trekdieren of vee) als bedoeld in bijlage I van het RVV 1990 ter hoogte van de aansluiting met de Haagseveer en Couwenburg; </text:p>
              </text:list-item>
              <text:list-item text:style-override="id1-3-2-2-1-55-7">
                <text:number>41.</text:number>
                <text:p text:style-name="al">tot het instellen van een maximumsnelheid van 30 km per uur op de toeleidende weggedeelten (Weena, Schiekade, Haagseveer, Couwenburg en Pompenburg) naar de afgesloten delen en op het Hofplein, middels</text:p>
              </text:list-item>
              <text:list-item text:style-override="id1-3-2-2-1-55-8">
                <text:number>•</text:number>
                <text:p text:style-name="al">het plaatsen van borden A1-30 als bedoeld in bijlage 1 van het RVV 1990, een maximumsnelheid van 30 km/uur ingesteld worden op de punten waar dat voor de veiligheid van wegwerkers en weggebruikers nodig is;</text:p>
              </text:list-item>
              <text:list-item text:style-override="id1-3-2-2-1-55-9">
                <text:number>42.</text:number>
                <text:p text:style-name="al">tot het instellen van een geslotenverklaring voor voetgangers op het Hofplein ter hoogte van de Pompenburg, middels </text:p>
              </text:list-item>
              <text:list-item text:style-override="id1-3-2-2-1-55-10">
                <text:number>•</text:number>
                <text:p text:style-name="al">het plaatsen van 1 verkeersbord C16 (geslotenverklaring voor voetgangers) ter hoogte van de aansluiting tussen de Pompenburg en Coolsingel; </text:p>
              </text:list-item>
              <text:list-item text:style-override="id1-3-2-2-1-55-11">
                <text:number>43.</text:number>
                <text:p text:style-name="al">tot het intrekken van een verplichte rijrichting rechtdoor en rechtsaf en het instellen van een verplichte rijrichting rechtsaf op het Weena, middels </text:p>
              </text:list-item>
              <text:list-item text:style-override="id1-3-2-2-1-55-12">
                <text:number>•</text:number>
                <text:p text:style-name="al">het verwijderen van 1 bord D6-R plaatsen van 1 bord D5-R (gebod tot het verplicht rechtsaf slaan) als bedoeld in bijlage 1 van het RVV 1990 op het kruispunt Weena-Karel Doormanstraat; </text:p>
              </text:list-item>
              <text:list-item text:style-override="id1-3-2-2-1-55-13">
                <text:number>44.</text:number>
                <text:p text:style-name="al">tot het instellen van een gebod tot het passeren van het bord aan de rechterzijde op de Couwenburg en Haagseveer, Pompenburg en Delftse Poort, middels </text:p>
              </text:list-item>
              <text:list-item text:style-override="id1-3-2-2-1-55-14">
                <text:number>•</text:number>
                <text:p text:style-name="al">het plaatsen van 4 borden D2-R (gebod tot het passeren van het bord aan de rechterzijde) als bedoeld in bijlage 1 van het RVV 1990 op diverse locaties op de Couwenburg en Haagseveer, Pompenburg en Delftse Poort;</text:p>
              </text:list-item>
              <text:list-item text:style-override="id1-3-2-2-1-55-15">
                <text:number>45.</text:number>
                <text:p text:style-name="al">tot het instellen van een gebod tot het passeren van het bord aan de linkerzijde op de Schiekade, middels </text:p>
              </text:list-item>
              <text:list-item text:style-override="id1-3-2-2-1-55-16">
                <text:number>•</text:number>
                <text:p text:style-name="al">het plaatsen van 1 bord D2-L (gebod tot het passeren van het bord aan de linkerzijde) als bedoeld in bijlage 1 van het RVV 1990 op de Schiekade;</text:p>
              </text:list-item>
              <text:list-item text:style-override="id1-3-2-2-1-55-17">
                <text:number>46.</text:number>
                <text:p text:style-name="al">tot het instellen van een voorrangsregeling op het kruispunt Hofplein – aansluiting Pompenburg, waarbij bestuurders op de aansluiting voorrang dienen te krijgen van bestuurders op het Hofplein, middels</text:p>
              </text:list-item>
              <text:list-item text:style-override="id1-3-2-2-1-55-18">
                <text:number>•</text:number>
                <text:p text:style-name="al">het plaatsen van 1 bord B6 (verleen voorrang aan bestuurders op kruisende weg) als bedoeld in bijlage I van het RVV 1990 en het aanbrengen van haaientanden zoals bedoeld in artikel 80 van het RVV 1990 ter hoogte van de aansluiting met de Pompenburg;</text:p>
              </text:list-item>
              <text:list-item text:style-override="id1-3-2-2-1-55-19">
                <text:number>47.</text:number>
                <text:p text:style-name="al">tot het intrekken van eenrichtingsverkeer uitgezonderd (brom)fietsers op de Kruiskade, middels</text:p>
              </text:list-item>
              <text:list-item text:style-override="id1-3-2-2-1-55-20">
                <text:number>•</text:number>
                <text:p text:style-name="al">het verwijderen van 1 bord C2 (eenrichtingsweg, in deze richting gesloten voor voertuigen, ruiters en geleiders van rij- of trekdieren of vee) en onderbord OB54 als bedoeld in bijlage I van het RVV 1990 op de Kruiskade ter hoogte van de aansluiting met de Karel Doormanstraat;</text:p>
              </text:list-item>
            </text:list>
            <text:p text:style-name="common-al"/>
            <text:p text:style-name="common-al">
            <text:span text:style-name="nadrukvet">Fas4A </text:span>
            <text:span text:style-name="nadrukvet"/>
            <text:span text:style-name="nadrukvet">voor de periode </text:span>
            <text:span text:style-name="nadrukvet">1</text:span>
            <text:span text:style-name="nadrukvet">3</text:span>
            <text:span text:style-name="nadrukvet"/>
            <text:span text:style-name="nadrukvet">juli</text:span>
            <text:span text:style-name="nadrukvet"> 202</text:span>
            <text:span text:style-name="nadrukvet">6</text:span>
            <text:span text:style-name="nadrukvet"> tot </text:span>
            <text:span text:style-name="nadrukvet">18</text:span>
            <text:span text:style-name="nadrukvet"/>
            <text:span text:style-name="nadrukvet">december</text:span>
            <text:span text:style-name="nadrukvet"> 202</text:span>
            <text:span text:style-name="nadrukvet">6</text:span>
            <text:span text:style-name="nadrukvet"> (of zoveel korter danwel zoveel langer als voor de werk</text:span>
            <text:span text:style-name="nadrukvet">zaamheden dringend noodzakelijk is)</text:span>
          </text:p>
            <text:p text:style-name="common-al"/>
            <text:list text:style-name="id1-3-2-2-1-59">
              <text:list-item text:style-override="id1-3-2-2-1-59-1">
                <text:number>48.</text:number>
                <text:p text:style-name="al">tot het instellen van een geslotenverklaring op het Hofplein ter hoogte van het Weena, Weena-zuid en op het Weena, middels </text:p>
              </text:list-item>
              <text:list-item text:style-override="id1-3-2-2-1-59-2">
                <text:number>•</text:number>
                <text:p text:style-name="al">het plaatsen van 4 verkeersborden C1 (geslotenverklaring voor voertuigen, ruiters en geleiders van rij- of trekdieren of vee) als bedoeld in bijlage I van het RVV 1990 ter hoogte van de aansluiting met de Karel Doormanstraat en Hofplein; </text:p>
              </text:list-item>
              <text:list-item text:style-override="id1-3-2-2-1-59-3">
                <text:number>49.</text:number>
                <text:p text:style-name="al">tot het instellen van een geslotenverklaring op de Schiekade ter hoogte van de Delftsestraat en Couwenburg, middels </text:p>
              </text:list-item>
              <text:list-item text:style-override="id1-3-2-2-1-59-4">
                <text:number/>
                <text:p text:style-name="al">- het plaatsen van 2 verkeersborden C1 (geslotenverklaring voor voertuigen, ruiters en geleiders van rij- of trekdieren of vee) en onderbord “uitgezonderd nood-hulpdiensten” als bedoeld in bijlage I van het RVV 1990 ter hoogte van de aansluiting met de Delftsestraat en Couwenburg; </text:p>
              </text:list-item>
              <text:list-item text:style-override="id1-3-2-2-1-59-5">
                <text:number>50.</text:number>
                <text:p text:style-name="al">tot het instellen van een geslotenverklaring op de Schiekade ter hoogte van de Heer Bokelweg, middels </text:p>
              </text:list-item>
              <text:list-item text:style-override="id1-3-2-2-1-59-6">
                <text:number>•</text:number>
                <text:p text:style-name="al">het plaatsen van 1 verkeersbord C1 (geslotenverklaring voor voertuigen, ruiters en geleiders van rij- of trekdieren of vee) als bedoeld in bijlage I van het RVV 1990 ter hoogte van de aansluiting met de Heer Bokelweg; </text:p>
              </text:list-item>
              <text:list-item text:style-override="id1-3-2-2-1-59-7">
                <text:number>51.</text:number>
                <text:p text:style-name="al">tot het instellen van een geslotenverklaring op de Pompenburg ter hoogte van de Haagseveer en Couwenburg, middels </text:p>
              </text:list-item>
              <text:list-item text:style-override="id1-3-2-2-1-59-8">
                <text:number>•</text:number>
                <text:p text:style-name="al">het plaatsen van 2 verkeersborden C1 (geslotenverklaring voor voertuigen, ruiters en geleiders van rij- of trekdieren of vee) als bedoeld in bijlage I van het RVV 1990 ter hoogte van de aansluiting met de Haagseveer en Couwenburg; </text:p>
              </text:list-item>
              <text:list-item text:style-override="id1-3-2-2-1-59-9">
                <text:number>52.</text:number>
                <text:p text:style-name="al">tot het instellen van een maximumsnelheid van 30 km per uur op de toeleidende weggedeelten (Heer Bokelweg, Schiekade, Haagseveer, Couwenburg en Pompenburg) naar de afgesloten delen en op het Hofplein, middels</text:p>
              </text:list-item>
              <text:list-item text:style-override="id1-3-2-2-1-59-10">
                <text:number>53.</text:number>
                <text:p text:style-name="al">- het plaatsen van borden A1-30 als bedoeld in bijlage 1 van het RVV 1990, een maximumsnelheid van 30 km/uur ingesteld worden op de punten waar dat voor de veiligheid van wegwerkers en weggebruikers nodig is;</text:p>
              </text:list-item>
              <text:list-item text:style-override="id1-3-2-2-1-59-11">
                <text:number>54.</text:number>
                <text:p text:style-name="al">tot het instellen van een geslotenverklaring voor voetgangers op het Hofplein ter hoogte van het Weena, middels </text:p>
              </text:list-item>
              <text:list-item text:style-override="id1-3-2-2-1-59-12">
                <text:number>•</text:number>
                <text:p text:style-name="al">het plaatsen van 4 verkeersborden C16 (geslotenverklaring voor voetgangers) ter hoogte van de aansluiting met het Weena en op het Hofplein; </text:p>
              </text:list-item>
              <text:list-item text:style-override="id1-3-2-2-1-59-13">
                <text:number>55.</text:number>
                <text:p text:style-name="al">tot het instellen van een geslotenverklaring voor voetgangers op het Hofplein ter hoogte van het Weena, middels </text:p>
              </text:list-item>
              <text:list-item text:style-override="id1-3-2-2-1-59-14">
                <text:number>•</text:number>
                <text:p text:style-name="al">het plaatsen van 2 verkeersborden C14 (geslotenverklaring fietsen en voor gehandicaptenvoertuigen</text:p>
              </text:list-item>
              <text:list-item text:style-override="id1-3-2-2-1-59-15">
                <text:number/>
                <text:p text:style-name="al">zonder motor) ter hoogte van de aansluiting met het Weena; </text:p>
              </text:list-item>
              <text:list-item text:style-override="id1-3-2-2-1-59-16">
                <text:number>56.</text:number>
                <text:p text:style-name="al">tot het instellen van een gebod tot het passeren van het bord aan de rechterzijde op de Couwenburg en Haagseveer, Pompenburg, middels </text:p>
              </text:list-item>
              <text:list-item text:style-override="id1-3-2-2-1-59-17">
                <text:number>•</text:number>
                <text:p text:style-name="al">het plaatsen van 3 borden D2-R (gebod tot het passeren van het bord aan de rechterzijde) als bedoeld in bijlage 1 van het RVV 1990 op diverse locaties op de Couwenburg en Haagseveer en Pompenburg;</text:p>
              </text:list-item>
              <text:list-item text:style-override="id1-3-2-2-1-59-18">
                <text:number>57.</text:number>
                <text:p text:style-name="al">tot het instellen van een gebod tot het passeren van het bord aan de linkerzijde op de Schiekade, middels </text:p>
              </text:list-item>
              <text:list-item text:style-override="id1-3-2-2-1-59-19">
                <text:number>•</text:number>
                <text:p text:style-name="al">het plaatsen van 1 bord D2-L (gebod tot het passeren van het bord aan de linkerzijde) als bedoeld in bijlage 1 van het RVV 1990 op de Schiekade;</text:p>
              </text:list-item>
              <text:list-item text:style-override="id1-3-2-2-1-59-20">
                <text:number>58.</text:number>
                <text:p text:style-name="al">tot het instellen van een voorrangsregeling op het kruispunt Hofplein – aansluiting Pompenburg, waarbij bestuurders op de aansluiting voorrang dienen te krijgen van bestuurders op het Hofplein, middels</text:p>
              </text:list-item>
              <text:list-item text:style-override="id1-3-2-2-1-59-21">
                <text:number>•</text:number>
                <text:p text:style-name="al">het plaatsen van 1 bord B6 (verleen voorrang aan bestuurders op kruisende weg) als bedoeld in bijlage I van het RVV 1990 en het aanbrengen van haaientanden zoals bedoeld in artikel 80 van het RVV 1990 ter hoogte van de aansluiting met de Pompenburg;</text:p>
              </text:list-item>
              <text:list-item text:style-override="id1-3-2-2-1-59-22">
                <text:number>59.</text:number>
                <text:p text:style-name="al">tot het instellen van een inhaalverbod op de Schiekade, middels </text:p>
              </text:list-item>
              <text:list-item text:style-override="id1-3-2-2-1-59-23">
                <text:number>•</text:number>
                <text:p text:style-name="al">het plaatsen van 2 borden F1 (verbod voor motorvoertuigen om elkaar onderling in te halen) als bedoeld in bijlage 1 van het RVV 1990 op het kruispunt Schiekade- Proveniersstraat; </text:p>
              </text:list-item>
              <text:list-item text:style-override="id1-3-2-2-1-59-24">
                <text:number>•</text:number>
                <text:p text:style-name="al"/>
              </text:list-item>
            </text:list>
            <text:p text:style-name="common-al">
            <text:span text:style-name="nadrukvet">Fase 4B</text:span>
            <text:span text:style-name="nadrukvet"/>
            <text:span text:style-name="nadrukvet">voor de periode </text:span>
            <text:span text:style-name="nadrukvet">04 januari 2027 </text:span>
            <text:span text:style-name="nadrukvet">tot </text:span>
            <text:span text:style-name="nadrukvet">09 april 2027</text:span>
            <text:span text:style-name="nadrukvet"> (of zoveel korter danwel zoveel langer als voor de werk</text:span>
            <text:span text:style-name="nadrukvet">zaamheden dringend noodzakelijk is)</text:span>
          </text:p>
            <text:p text:style-name="common-al"/>
            <text:list text:style-name="id1-3-2-2-1-62">
              <text:list-item text:style-override="id1-3-2-2-1-62-1">
                <text:number>60.</text:number>
                <text:p text:style-name="al">tot het instellen van een geslotenverklaring op het Hofplein ter hoogte van het Weena, en op het Hofplein, middels </text:p>
              </text:list-item>
              <text:list-item text:style-override="id1-3-2-2-1-62-2">
                <text:number>•</text:number>
                <text:p text:style-name="al">het plaatsen van 1 verkeersbord C1 (geslotenverklaring voor voertuigen, ruiters en geleiders van rij- of trekdieren of vee) als bedoeld in bijlage I van het RVV 1990 ter hoogte van de aansluiting met de Schiekade; </text:p>
              </text:list-item>
              <text:list-item text:style-override="id1-3-2-2-1-62-3">
                <text:number>61.</text:number>
                <text:p text:style-name="al">tot het instellen van een geslotenverklaring op de Schiekade ter hoogte van de Delftsestraat en Couwenburg, middels </text:p>
              </text:list-item>
              <text:list-item text:style-override="id1-3-2-2-1-62-4">
                <text:number>•</text:number>
                <text:p text:style-name="al">het plaatsen van 2 verkeersborden C1 (geslotenverklaring voor voertuigen, ruiters en geleiders van rij- of trekdieren of vee) en onderbord “uitgezonderd nood-hulpdiensten” als bedoeld in bijlage I van het RVV 1990 ter hoogte van de aansluiting met de Delftsestraat en Couwenburg; </text:p>
              </text:list-item>
              <text:list-item text:style-override="id1-3-2-2-1-62-5">
                <text:number>62.</text:number>
                <text:p text:style-name="al">tot het instellen van een geslotenverklaring op de Schiekade ter hoogte van de Heer Bokelweg, middels </text:p>
              </text:list-item>
              <text:list-item text:style-override="id1-3-2-2-1-62-6">
                <text:number>•</text:number>
                <text:p text:style-name="al">het plaatsen van 2 verkeersborden C1 (geslotenverklaring voor voertuigen, ruiters en geleiders van rij- of trekdieren of vee) als bedoeld in bijlage I van het RVV 1990 ter hoogte van de aansluiting met de Heer Bokelweg; </text:p>
              </text:list-item>
              <text:list-item text:style-override="id1-3-2-2-1-62-7">
                <text:number>63.</text:number>
                <text:p text:style-name="al">tot het instellen van een geslotenverklaring op de Pompenburg ter hoogte van de Haagseveer en Couwenburg, middels </text:p>
              </text:list-item>
              <text:list-item text:style-override="id1-3-2-2-1-62-8">
                <text:number>•</text:number>
                <text:p text:style-name="al">het plaatsen van 2 verkeersborden C1 (geslotenverklaring voor voertuigen, ruiters en geleiders van rij- of trekdieren of vee) als bedoeld in bijlage I van het RVV 1990 ter hoogte van de aansluiting met de Haagseveer en Couwenburg; </text:p>
              </text:list-item>
              <text:list-item text:style-override="id1-3-2-2-1-62-9">
                <text:number>64.</text:number>
                <text:p text:style-name="al">tot het instellen van een geslotenverklaring uitgezonderd fietsers op de Delftsestraat en Schiestraat ter hoogte van de Schiekade, middels </text:p>
              </text:list-item>
              <text:list-item text:style-override="id1-3-2-2-1-62-10">
                <text:number>•</text:number>
                <text:p text:style-name="al">het plaatsen van 2 verkeersborden C1 (geslotenverklaring voor voertuigen, ruiters en geleiders van rij- of trekdieren of vee) en onderborden OB52 als bedoeld in bijlage I van het RVV 1990 ter hoogte van de aansluitingen met de Schiekade; </text:p>
              </text:list-item>
              <text:list-item text:style-override="id1-3-2-2-1-62-11">
                <text:number>65.</text:number>
                <text:p text:style-name="al">tot het instellen van een geslotenverklaring op de Poortstraat ter hoogte van de Delftsestraat, middels </text:p>
              </text:list-item>
              <text:list-item text:style-override="id1-3-2-2-1-62-12">
                <text:number>•</text:number>
                <text:p text:style-name="al">het plaatsen van 1 verkeersbord C1 (geslotenverklaring voor voertuigen, ruiters en geleiders van rij- of trekdieren of vee) als bedoeld in bijlage I van het RVV 1990 ter hoogte van de aansluiting met de Delftsestraat; </text:p>
              </text:list-item>
              <text:list-item text:style-override="id1-3-2-2-1-62-13">
                <text:number>66.</text:number>
                <text:p text:style-name="al">tot het instellen van een maximumsnelheid van 30 km per uur op de toeleidende weggedeelten (Heer Bokelweg, Schiekade, Haagseveer, Couwenburg en Pompenburg) naar de afgesloten delen en op het Hofplein, middels</text:p>
              </text:list-item>
              <text:list-item text:style-override="id1-3-2-2-1-62-14">
                <text:number>•</text:number>
                <text:p text:style-name="al">het plaatsen van borden A1-30 als bedoeld in bijlage 1 van het RVV 1990, een maximumsnelheid van 30 km/uur ingesteld worden op de punten waar dat voor de veiligheid van wegwerkers en weggebruikers nodig is;</text:p>
              </text:list-item>
              <text:list-item text:style-override="id1-3-2-2-1-62-15">
                <text:number>67.</text:number>
                <text:p text:style-name="al">tot het instellen van een geslotenverklaring voor voetgangers op het Hofplein ter hoogte van het Weena, middels </text:p>
              </text:list-item>
              <text:list-item text:style-override="id1-3-2-2-1-62-16">
                <text:number>•</text:number>
                <text:p text:style-name="al">het plaatsen van 3 verkeersborden C16 (geslotenverklaring voor voetgangers) ter hoogte van de aansluiting met het Weena en op het Hofplein; </text:p>
              </text:list-item>
              <text:list-item text:style-override="id1-3-2-2-1-62-17">
                <text:number>68.</text:number>
                <text:p text:style-name="al">tot het instellen van een geslotenverklaring voor fietsers op het Hofplein ter hoogte van het Weena, middels </text:p>
              </text:list-item>
              <text:list-item text:style-override="id1-3-2-2-1-62-18">
                <text:number>•</text:number>
                <text:p text:style-name="al">het plaatsen van 1 verkeersbord C14 (geslotenverklaring fietsen en voor gehandicaptenvoertuigen</text:p>
              </text:list-item>
              <text:list-item text:style-override="id1-3-2-2-1-62-19">
                <text:number/>
                <text:p text:style-name="al">zonder motor) ter hoogte van de aansluiting met het Weena; </text:p>
              </text:list-item>
              <text:list-item text:style-override="id1-3-2-2-1-62-20">
                <text:number>69.</text:number>
                <text:p text:style-name="al">tot het instellen van een gebod tot het passeren van het bord aan de rechterzijde op de Couwenburg en Haagseveer, Pompenburg, middels </text:p>
              </text:list-item>
              <text:list-item text:style-override="id1-3-2-2-1-62-21">
                <text:number>•</text:number>
                <text:p text:style-name="al">het plaatsen van 3 borden D2-R (gebod tot het passeren van het bord aan de rechterzijde) als bedoeld in bijlage 1 van het RVV 1990 op diverse locaties op de Couwenburg, Haagseveer en Pompenburg;</text:p>
              </text:list-item>
              <text:list-item text:style-override="id1-3-2-2-1-62-22">
                <text:number>70.</text:number>
                <text:p text:style-name="al">tot het instellen van een voorrangsregeling op het kruispunt Hofplein – aansluiting Pompenburg, waarbij bestuurders op de aansluiting voorrang dienen te krijgen van bestuurders op het Hofplein, middels</text:p>
              </text:list-item>
              <text:list-item text:style-override="id1-3-2-2-1-62-23">
                <text:number>•</text:number>
                <text:p text:style-name="al">het plaatsen van 1 bord B6 (verleen voorrang aan bestuurders op kruisende weg) als bedoeld in bijlage I van het RVV 1990 en het aanbrengen van haaientanden zoals bedoeld in artikel 80 van het RVV 1990 ter hoogte van de aansluiting met de Pompenburg;</text:p>
              </text:list-item>
              <text:list-item text:style-override="id1-3-2-2-1-62-24">
                <text:number>71.</text:number>
                <text:p text:style-name="al">tot het intrekken van eenrichtingsverkeer uitgezonderd (brom)fietsers op de Delftsestraat, middels</text:p>
              </text:list-item>
              <text:list-item text:style-override="id1-3-2-2-1-62-25">
                <text:number>•</text:number>
                <text:p text:style-name="al">het verwijderen van 2 borden C3 (eenrichtingsweg) en C4-L, en onderbord OB54 als bedoeld in bijlage I van het RVV 1990 op de Kruiskade aan het begin van de straat en ter hoogte van de aansluiting met het Delftsehof;</text:p>
              </text:list-item>
              <text:list-item text:style-override="id1-3-2-2-1-62-26">
                <text:number/>
                <text:p text:style-name="al"/>
              </text:list-item>
            </text:list>
            <text:p text:style-name="common-al">
            <text:span text:style-name="nadrukvet">Fase 4C</text:span>
            <text:span text:style-name="nadrukvet">:</text:span>
            <text:span text:style-name="nadrukvet"/>
            <text:span text:style-name="nadrukvet">voor de periode </text:span>
            <text:span text:style-name="nadrukvet">12 april 2027</text:span>
            <text:span text:style-name="nadrukvet"> tot </text:span>
            <text:span text:style-name="nadrukvet">02 juli 2027</text:span>
            <text:span text:style-name="nadrukvet"> (of zoveel korter danwel zoveel langer als voor de werk</text:span>
            <text:span text:style-name="nadrukvet">zaamheden dringend noodzakelijk is)</text:span>
          </text:p>
            <text:p text:style-name="common-al"/>
            <text:list text:style-name="id1-3-2-2-1-65">
              <text:list-item text:style-override="id1-3-2-2-1-65-1">
                <text:number>72.</text:number>
                <text:p text:style-name="al">tot het instellen van een geslotenverklaring op het Hofplein ter hoogte van het Weena, en op het Hofplein, middels </text:p>
              </text:list-item>
              <text:list-item text:style-override="id1-3-2-2-1-65-2">
                <text:number>•</text:number>
                <text:p text:style-name="al">het plaatsen van 1 verkeersbord C1 (geslotenverklaring voor voertuigen, ruiters en geleiders van rij- of trekdieren of vee) als bedoeld in bijlage I van het RVV 1990 ter hoogte van de aansluiting met de Schiekade; </text:p>
              </text:list-item>
              <text:list-item text:style-override="id1-3-2-2-1-65-3">
                <text:number>73.</text:number>
                <text:p text:style-name="al">tot het instellen van een geslotenverklaring op de Schiekade ter hoogte van de Delftsestraat en Couwenburg, middels </text:p>
              </text:list-item>
              <text:list-item text:style-override="id1-3-2-2-1-65-4">
                <text:number>•</text:number>
                <text:p text:style-name="al">het plaatsen van 2 verkeersborden C1 (geslotenverklaring voor voertuigen, ruiters en geleiders van rij- of trekdieren of vee) en onderbord “uitgezonderd nood-hulpdiensten” als bedoeld in bijlage I van het RVV 1990 ter hoogte van de aansluiting met de Delftsestraat en Couwenburg; </text:p>
              </text:list-item>
              <text:list-item text:style-override="id1-3-2-2-1-65-5">
                <text:number>74.</text:number>
                <text:p text:style-name="al">tot het instellen van een geslotenverklaring op de Schiekade ter hoogte van de Heer Bokelweg, middels </text:p>
              </text:list-item>
              <text:list-item text:style-override="id1-3-2-2-1-65-6">
                <text:number>•</text:number>
                <text:p text:style-name="al">het plaatsen van 2 verkeersborden C1 (geslotenverklaring voor voertuigen, ruiters en geleiders van rij- of trekdieren of vee) als bedoeld in bijlage I van het RVV 1990 ter hoogte van de aansluiting met de Heer Bokelweg; </text:p>
              </text:list-item>
              <text:list-item text:style-override="id1-3-2-2-1-65-7">
                <text:number>75.</text:number>
                <text:p text:style-name="al">tot het instellen van een geslotenverklaring op de Pompenburg ter hoogte van de Haagseveer en Couwenburg, middels </text:p>
              </text:list-item>
              <text:list-item text:style-override="id1-3-2-2-1-65-8">
                <text:number>•</text:number>
                <text:p text:style-name="al">het plaatsen van 2 verkeersborden C1 (geslotenverklaring voor voertuigen, ruiters en geleiders van rij- of trekdieren of vee) als bedoeld in bijlage I van het RVV 1990 ter hoogte van de aansluiting met de Haagseveer en Couwenburg; </text:p>
              </text:list-item>
              <text:list-item text:style-override="id1-3-2-2-1-65-9">
                <text:number>76.</text:number>
                <text:p text:style-name="al">tot het instellen van een geslotenverklaring uitgezonderd fietsers op de Delftsestraat en Schiestraat ter hoogte van de Schiekade, middels </text:p>
              </text:list-item>
              <text:list-item text:style-override="id1-3-2-2-1-65-10">
                <text:number>•</text:number>
                <text:p text:style-name="al">het plaatsen van 2 verkeersborden C1 (geslotenverklaring voor voertuigen, ruiters en geleiders van rij- of trekdieren of vee) en onderborden OB52 als bedoeld in bijlage I van het RVV 1990 ter hoogte van de aansluitingen met de Schiekade; </text:p>
              </text:list-item>
              <text:list-item text:style-override="id1-3-2-2-1-65-11">
                <text:number>77.</text:number>
                <text:p text:style-name="al">tot het instellen van een geslotenverklaring op de Poortstraat ter hoogte van de Delftsestraat, middels </text:p>
              </text:list-item>
              <text:list-item text:style-override="id1-3-2-2-1-65-12">
                <text:number>•</text:number>
                <text:p text:style-name="al">het plaatsen van 1 verkeersbord C1 (geslotenverklaring voor voertuigen, ruiters en geleiders van rij- of trekdieren of vee) als bedoeld in bijlage I van het RVV 1990 ter hoogte van de aansluiting met de Delftsestraat; </text:p>
              </text:list-item>
              <text:list-item text:style-override="id1-3-2-2-1-65-13">
                <text:number>78.</text:number>
                <text:p text:style-name="al">tot het instellen van een maximumsnelheid van 30 km per uur op de toeleidende weggedeelten (Heer Bokelweg, Schiekade, Haagseveer, Couwenburg en Pompenburg) naar de afgesloten delen en op het Hofplein, middels</text:p>
              </text:list-item>
              <text:list-item text:style-override="id1-3-2-2-1-65-14">
                <text:number>•</text:number>
                <text:p text:style-name="al">het plaatsen van borden A1-30 als bedoeld in bijlage 1 van het RVV 1990, een maximumsnelheid van 30 km/uur ingesteld worden op de punten waar dat voor de veiligheid van wegwerkers en weggebruikers nodig is;</text:p>
              </text:list-item>
              <text:list-item text:style-override="id1-3-2-2-1-65-15">
                <text:number>79.</text:number>
                <text:p text:style-name="al">tot het instellen van een geslotenverklaring voor voetgangers op het Hofplein ter hoogte van het Weena, middels </text:p>
              </text:list-item>
              <text:list-item text:style-override="id1-3-2-2-1-65-16">
                <text:number>•</text:number>
                <text:p text:style-name="al">het plaatsen van 5 verkeersborden C16 (geslotenverklaring voor voetgangers) ter hoogte van de aansluiting met het Weena en op het Hofplein; </text:p>
              </text:list-item>
              <text:list-item text:style-override="id1-3-2-2-1-65-17">
                <text:number>80.</text:number>
                <text:p text:style-name="al">tot het instellen van een geslotenverklaring voor fietsers op het Hofplein ter hoogte van het Weena, middels </text:p>
              </text:list-item>
              <text:list-item text:style-override="id1-3-2-2-1-65-18">
                <text:number>•</text:number>
                <text:p text:style-name="al">het plaatsen van 2 verkeersborden C14 (geslotenverklaring fietsen en voor gehandicaptenvoertuigen</text:p>
              </text:list-item>
              <text:list-item text:style-override="id1-3-2-2-1-65-19">
                <text:number/>
                <text:p text:style-name="al">zonder motor) ter hoogte van de aansluiting met het Weena; </text:p>
              </text:list-item>
              <text:list-item text:style-override="id1-3-2-2-1-65-20">
                <text:number>81.</text:number>
                <text:p text:style-name="al">tot het intrekken van eenrichtingsverkeer uitgezonderd (brom)fietsers op de Delftsestraat, middels</text:p>
              </text:list-item>
              <text:list-item text:style-override="id1-3-2-2-1-65-21">
                <text:number>•</text:number>
                <text:p text:style-name="al">het verwijderen van 2 borden C3 (eenrichtingsweg) en C4-L en onderbord OB54 als bedoeld in bijlage I van het RVV 1990 op de Kruiskade aan het begin van de straat en ter hoogte van de aansluiting met het Delftsehof.</text:p>
              </text:list-item>
              <text:list-item text:style-override="id1-3-2-2-1-65-22">
                <text:number>82.</text:number>
                <text:p text:style-name="al">tot het instellen van een gebod tot het passeren van het bord aan de rechterzijde op de Couwenburg en Haagseveer, Pompenburg, middels </text:p>
              </text:list-item>
              <text:list-item text:style-override="id1-3-2-2-1-65-23">
                <text:number>•</text:number>
                <text:p text:style-name="al">het plaatsen van 3 borden D2-R (gebod tot het passeren van het bord aan de rechterzijde) als bedoeld in bijlage 1 van het RVV 1990 op diverse locaties op de Couwenburg, Haagseveer en Pompenburg;</text:p>
              </text:list-item>
              <text:list-item text:style-override="id1-3-2-2-1-65-24">
                <text:number>83.</text:number>
                <text:p text:style-name="al">tot het instellen van een voorrangsregeling op het kruispunt Hofplein – aansluiting Pompenburg, waarbij bestuurders op de aansluiting voorrang dienen te krijgen van bestuurders op het Hofplein, middels</text:p>
              </text:list-item>
              <text:list-item text:style-override="id1-3-2-2-1-65-25">
                <text:number>•</text:number>
                <text:p text:style-name="al">het plaatsen van 1 bord B6 (verleen voorrang aan bestuurders op kruisende weg) als bedoeld in bijlage I van het RVV 1990 en het aanbrengen van haaientanden zoals bedoeld in artikel 80 van het RVV 1990 ter hoogte van de aansluiting met de Pompenburg;</text:p>
              </text:list-item>
              <text:list-item text:style-override="id1-3-2-2-1-65-26">
                <text:number/>
                <text:p text:style-name="al"/>
              </text:list-item>
            </text:list>
            <text:p text:style-name="common-al">
            <text:span text:style-name="nadrukvet">Fase 5A</text:span>
            <text:span text:style-name="nadrukvet">:</text:span>
            <text:span text:style-name="nadrukvet"/>
            <text:span text:style-name="nadrukvet">voor de periode </text:span>
            <text:span text:style-name="nadrukvet">05 juli 2027 </text:span>
            <text:span text:style-name="nadrukvet">tot </text:span>
            <text:span text:style-name="nadrukvet">24 september 2027</text:span>
            <text:span text:style-name="nadrukvet"> (of zoveel korter danwel zoveel langer als voor de werk</text:span>
            <text:span text:style-name="nadrukvet">zaamheden dringend noodzakelijk is)</text:span>
          </text:p>
            <text:p text:style-name="common-al"/>
            <text:list text:style-name="id1-3-2-2-1-68">
              <text:list-item text:style-override="id1-3-2-2-1-68-1">
                <text:number>84.</text:number>
                <text:p text:style-name="al">tot het instellen van een geslotenverklaring op het Hofplein ter hoogte van de Pompenburg, en de Pompenburg, middels </text:p>
              </text:list-item>
              <text:list-item text:style-override="id1-3-2-2-1-68-2">
                <text:number>•</text:number>
                <text:p text:style-name="al">het plaatsen van 5 verkeersborden C1 (geslotenverklaring voor voertuigen, ruiters en geleiders van rij- of trekdieren of vee) als bedoeld in bijlage I van het RVV 1990 ter hoogte van de aansluitingen met de Couwenburg, Goudsesingel en Coolsingel; </text:p>
              </text:list-item>
              <text:list-item text:style-override="id1-3-2-2-1-68-3">
                <text:number>85.</text:number>
                <text:p text:style-name="al">tot het instellen van een geslotenverklaring op de Schiekade ter hoogte van de Delftsestraat en Couwenburg, middels </text:p>
              </text:list-item>
              <text:list-item text:style-override="id1-3-2-2-1-68-4">
                <text:number>•</text:number>
                <text:p text:style-name="al">het plaatsen van 2 verkeersborden C1 (geslotenverklaring voor voertuigen, ruiters en geleiders van rij- of trekdieren of vee) en onderbord “uitgezonderd nood-hulpdiensten” als bedoeld in bijlage I van het RVV 1990 ter hoogte van de aansluiting met de Delftsestraat en Couwenburg; </text:p>
              </text:list-item>
              <text:list-item text:style-override="id1-3-2-2-1-68-5">
                <text:number>86.</text:number>
                <text:p text:style-name="al">tot het instellen van een maximumsnelheid van 30 km per uur op de toeleidende weggedeelten (Goudsesingel, Haagseveer en en Pompenburg) naar de afgesloten delen en op het Hofplein, middels</text:p>
              </text:list-item>
              <text:list-item text:style-override="id1-3-2-2-1-68-6">
                <text:number>•</text:number>
                <text:p text:style-name="al">het plaatsen van borden A1-30 als bedoeld in bijlage 1 van het RVV 1990, een maximumsnelheid van 30 km/uur ingesteld worden op de punten waar dat voor de veiligheid van wegwerkers en weggebruikers nodig is;</text:p>
              </text:list-item>
              <text:list-item text:style-override="id1-3-2-2-1-68-7">
                <text:number>87.</text:number>
                <text:p text:style-name="al">tot het instellen van een geslotenverklaring voor voetgangers op het Hofplein ter hoogte van het Weena, middels </text:p>
              </text:list-item>
              <text:list-item text:style-override="id1-3-2-2-1-68-8">
                <text:number>•</text:number>
                <text:p text:style-name="al">het plaatsen van 5 verkeersborden C16 (geslotenverklaring voor voetgangers) ter hoogte van de aansluiting met het Weena en op het Hofplein; </text:p>
              </text:list-item>
              <text:list-item text:style-override="id1-3-2-2-1-68-9">
                <text:number>88.</text:number>
                <text:p text:style-name="al">tot het instellen van een geslotenverklaring voor fietsers op het Hofplein ter hoogte van het Weena, middels </text:p>
              </text:list-item>
              <text:list-item text:style-override="id1-3-2-2-1-68-10">
                <text:number>•</text:number>
                <text:p text:style-name="al">het plaatsen van 3 verkeersborden C14 (geslotenverklaring fietsen en voor gehandicaptenvoertuigen</text:p>
              </text:list-item>
              <text:list-item text:style-override="id1-3-2-2-1-68-11">
                <text:number/>
                <text:p text:style-name="al">zonder motor) ter hoogte van de aansluiting met de Pompenburg en Schiekade; </text:p>
              </text:list-item>
              <text:list-item text:style-override="id1-3-2-2-1-68-12">
                <text:number>89.</text:number>
                <text:p text:style-name="al">tot het instellen van een verplichte rijrichting rechtsaf op de Haagseveer, middels </text:p>
              </text:list-item>
              <text:list-item text:style-override="id1-3-2-2-1-68-13">
                <text:number>•</text:number>
                <text:p text:style-name="al">het plaatsen van 1 bord C4-R (eenrichtingsweg verplichte rijrichting naar rechts) als bedoeld in bijlage 1 van het RVV 1990 op het kruispunt Pompenburg-Haagseveer; </text:p>
              </text:list-item>
              <text:list-item text:style-override="id1-3-2-2-1-68-14">
                <text:number>90.</text:number>
                <text:p text:style-name="al">tot het instellen van een gebod tot het passeren van het bord aan de rechterzijde op de Goudsesingel en Haagseveer, middels </text:p>
              </text:list-item>
              <text:list-item text:style-override="id1-3-2-2-1-68-15">
                <text:number>•</text:number>
                <text:p text:style-name="al">het plaatsen van 3 borden D2-R (gebod tot het passeren van het bord aan de rechterzijde) als bedoeld in bijlage 1 van het RVV 1990 op diverse locaties op de Haagseveer en Goudsesingel;</text:p>
              </text:list-item>
              <text:list-item text:style-override="id1-3-2-2-1-68-16">
                <text:number>91.</text:number>
                <text:p text:style-name="al">tot het instellen van een inhaalverbod op de Goudsesingel en Admiraal de Ruyterweg, middels </text:p>
              </text:list-item>
              <text:list-item text:style-override="id1-3-2-2-1-68-17">
                <text:number>•</text:number>
                <text:p text:style-name="al">het plaatsen van 4 borden F1 (verbod voor motorvoertuigen om elkaar onderling in te halen) als bedoeld in bijlage 1 van het RVV 1990 op het kruispunt Admiraal de Ruyterweg-Pompenburg en Goudsesingel- Lombardkade; </text:p>
              </text:list-item>
              <text:list-item text:style-override="id1-3-2-2-1-68-18">
                <text:number>92.</text:number>
                <text:p text:style-name="al">het omdraaien van de rijrichting in de Couwenburg, middels;</text:p>
              </text:list-item>
              <text:list-item text:style-override="id1-3-2-2-1-68-19">
                <text:number>•</text:number>
                <text:p text:style-name="al">het verwijderen van 1 bord C4-R (eenrichtingsweg verplichte rijrichting naar rechts) en het plaatsen van 1 bord C4-L (eenrichtingsweg verplichte rijrichting naar links);</text:p>
              </text:list-item>
              <text:list-item text:style-override="id1-3-2-2-1-68-20">
                <text:number/>
                <text:p text:style-name="al"/>
              </text:list-item>
            </text:list>
            <text:p text:style-name="common-al">
            <text:span text:style-name="nadrukvet">Fase 5B:</text:span>
            <text:span text:style-name="nadrukvet"/>
            <text:span text:style-name="nadrukvet">voor de periode </text:span>
            <text:span text:style-name="nadrukvet">27 september 2027 tot 17 december 2017</text:span>
            <text:span text:style-name="nadrukvet"> (of zoveel korter danwel zoveel langer als voor de werk</text:span>
            <text:span text:style-name="nadrukvet">zaamheden dringend noodzakelijk is)</text:span>
          </text:p>
            <text:p text:style-name="common-al"/>
            <text:list text:style-name="id1-3-2-2-1-71">
              <text:list-item text:style-override="id1-3-2-2-1-71-1">
                <text:number>93.</text:number>
                <text:p text:style-name="al">tot het instellen van een geslotenverklaring op het Hofplein ter hoogte van de Pompenburg, en de Pompenburg plus Schiekade, middels </text:p>
              </text:list-item>
              <text:list-item text:style-override="id1-3-2-2-1-71-2">
                <text:number>•</text:number>
                <text:p text:style-name="al">het plaatsen van 5 verkeersborden C1 (geslotenverklaring voor voertuigen, ruiters en geleiders van rij- of trekdieren of vee) als bedoeld in bijlage I van het RVV 1990 ter hoogte van de aansluitingen met de Couwenburg, Goudsesingel en Coolsingel; </text:p>
              </text:list-item>
              <text:list-item text:style-override="id1-3-2-2-1-71-3">
                <text:number>94.</text:number>
                <text:p text:style-name="al">tot het instellen van een geslotenverklaring op de Schiekade ter hoogte van de Delftsestraat en Couwenburg, middels </text:p>
              </text:list-item>
              <text:list-item text:style-override="id1-3-2-2-1-71-4">
                <text:number>•</text:number>
                <text:p text:style-name="al">het plaatsen van 1 verkeersbord C1 (geslotenverklaring voor voertuigen, ruiters en geleiders van rij- of trekdieren of vee) en onderbord “uitgezonderd nood-hulpdiensten” als bedoeld in bijlage I van het RVV 1990 ter hoogte van de aansluiting met de Delftsestraat en Couwenburg; </text:p>
              </text:list-item>
              <text:list-item text:style-override="id1-3-2-2-1-71-5">
                <text:number>95.</text:number>
                <text:p text:style-name="al">tot het instellen van een maximumsnelheid van 30 km per uur op de toeleidende weggedeelten (Goudsesingel, Haagseveer en Pompenburg) naar de afgesloten delen en op het Hofplein, middels</text:p>
              </text:list-item>
              <text:list-item text:style-override="id1-3-2-2-1-71-6">
                <text:number>•</text:number>
                <text:p text:style-name="al">het plaatsen van borden A1-30 als bedoeld in bijlage 1 van het RVV 1990, een maximumsnelheid van 30 km/uur ingesteld worden op de punten waar dat voor de veiligheid van wegwerkers en weggebruikers nodig is;</text:p>
              </text:list-item>
              <text:list-item text:style-override="id1-3-2-2-1-71-7">
                <text:number>96.</text:number>
                <text:p text:style-name="al">tot het instellen van een geslotenverklaring voor voetgangers op het Hofplein ter hoogte van het Weena, middels </text:p>
              </text:list-item>
              <text:list-item text:style-override="id1-3-2-2-1-71-8">
                <text:number>•</text:number>
                <text:p text:style-name="al">het plaatsen van 5 verkeersborden C16 (geslotenverklaring voor voetgangers) ter hoogte van de aansluiting met het Weena en op het Hofplein; </text:p>
              </text:list-item>
              <text:list-item text:style-override="id1-3-2-2-1-71-9">
                <text:number>97.</text:number>
                <text:p text:style-name="al">tot het instellen van een geslotenverklaring voor fietsers op het Hofplein ter hoogte van het Weena, middels </text:p>
              </text:list-item>
              <text:list-item text:style-override="id1-3-2-2-1-71-10">
                <text:number>•</text:number>
                <text:p text:style-name="al">het plaatsen van 3 verkeersborden C14 (geslotenverklaring fietsen en voor gehandicaptenvoertuigen</text:p>
              </text:list-item>
              <text:list-item text:style-override="id1-3-2-2-1-71-11">
                <text:number/>
                <text:p text:style-name="al">zonder motor) ter hoogte van de aansluiting met de Pompenburg en Schiekade; </text:p>
              </text:list-item>
              <text:list-item text:style-override="id1-3-2-2-1-71-12">
                <text:number>98.</text:number>
                <text:p text:style-name="al">tot het instellen van een verplichte rijrichting rechtsaf op de Haagseveer, middels </text:p>
              </text:list-item>
              <text:list-item text:style-override="id1-3-2-2-1-71-13">
                <text:number>•</text:number>
                <text:p text:style-name="al">het plaatsen van 1 bord C4-R (eenrichtingsweg verplichte rijrichting naar rechts) als bedoeld in bijlage 1 van het RVV 1990 op het kruispunt Pompenburg-Haagseveer; </text:p>
              </text:list-item>
              <text:list-item text:style-override="id1-3-2-2-1-71-14">
                <text:number>99.</text:number>
                <text:p text:style-name="al">tot het instellen van een verplichte rijrichting linkssaf op de Couwenburg, middels </text:p>
              </text:list-item>
              <text:list-item text:style-override="id1-3-2-2-1-71-15">
                <text:number>•</text:number>
                <text:p text:style-name="al">het plaatsen van 1 bord D5-L (gebod tot het verplicht linksaf slaan) als bedoeld in bijlage 1 van het RVV 1990 op het kruispunt Pompenburg-Couwenburg; </text:p>
              </text:list-item>
              <text:list-item text:style-override="id1-3-2-2-1-71-16">
                <text:number>100.</text:number>
                <text:p text:style-name="al"> tot het instellen van een gebod tot het passeren van het bord aan de rechterzijde op de Goudsesingel en Haagseveer, middels </text:p>
              </text:list-item>
              <text:list-item text:style-override="id1-3-2-2-1-71-17">
                <text:number>•</text:number>
                <text:p text:style-name="al">het plaatsen van 2 borden D2-R (gebod tot het passeren van het bord aan de rechterzijde) als bedoeld in bijlage 1 van het RVV 1990 op diverse locaties op de Haagseveer en Goudsesingel;</text:p>
              </text:list-item>
              <text:list-item text:style-override="id1-3-2-2-1-71-18">
                <text:number>101.</text:number>
                <text:p text:style-name="al">tot het instellen van een gebod tot het passeren van het bord aan de linkerzijde op de Couwenburg, middels </text:p>
              </text:list-item>
              <text:list-item text:style-override="id1-3-2-2-1-71-19">
                <text:number>•</text:number>
                <text:p text:style-name="al">het plaatsen van 1 bord D2-L (gebod tot het passeren van het bord aan de linkerzijde) als bedoeld in bijlage 1 van het RVV 1990 op de Couwenburg;</text:p>
              </text:list-item>
              <text:list-item text:style-override="id1-3-2-2-1-71-20">
                <text:number>102.</text:number>
                <text:p text:style-name="al"> tot het instellen van een inhaalverbod op de Goudsesingel en Admiraal de Ruyterweg, middels </text:p>
              </text:list-item>
              <text:list-item text:style-override="id1-3-2-2-1-71-21">
                <text:number>•</text:number>
                <text:p text:style-name="al">het plaatsen van 4 borden F1 (verbod voor motorvoertuigen om elkaar onderling in te halen) als bedoeld in bijlage 1 van het RVV 1990 op het kruispunt Admiraal de Ruyterweg-Pompenburg en Goudsesingel- Lombardkade; </text:p>
              </text:list-item>
            </text:list>
            <text:p text:style-name="common-al"/>
            <text:p text:style-name="common-al">
            <text:span text:style-name="nadrukvet">Gedurende alle fases</text:span>
          </text:p>
            <text:p text:style-name="common-al"/>
            <text:list text:style-name="id1-3-2-2-1-75">
              <text:list-item text:style-override="id1-3-2-2-1-75-1">
                <text:number>103.</text:number>
                <text:p text:style-name="al"> tot het intrekken van een verplichte rijrichting rechtdoor en linksaf en het instellen van een verplichte rijrichting rechtdoor en rechtsaf op de Aert van Nesstraat, middels </text:p>
              </text:list-item>
              <text:list-item text:style-override="id1-3-2-2-1-75-2">
                <text:number>•</text:number>
                <text:p text:style-name="al">het verwijderen van 2 borden D6-L (gebod tot het verplicht linksaf slaan of rechtdoor rijden) en het plaatsen van 1 bord D6-R (gebod tot het verplicht rechtsaf slaan of rechtdoor rijden) als bedoeld in bijlage 1 van het RVV 1990 op het kruispunt Aert van Nesstraat, Coolsingel en Meent; </text:p>
              </text:list-item>
            </text:list>
            <text:p text:style-name="common-al"/>
            <text:p text:style-name="common-al">
            <text:span text:style-name="nadrukvet">Te bepalen dat dit verkeersbesluit </text:span>
            <text:span text:style-name="nadrukvet">en de daaruit voortvloeiende verkeersmaatregelen </text:span>
            <text:span text:style-name="nadrukvet">geld</text:span>
            <text:span text:style-name="nadrukvet">en</text:span>
            <text:span text:style-name="nadrukvet"> voor de periode van april 2025 tot eind 2027, of zoveel korter danwel zoveel langer als voor de werkzaamheden dringend noodzakelijk is</text:span>
            <text:span text:style-name="nadrukvet">.</text:span>
          </text:p>
            <text:p text:style-name="common-al"/>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0 decem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3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trekken en instellen diverse maatregelen - Hof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4/09843 - 24/0024240</meta:user-defined>
    <meta:user-defined meta:name="OVERHEIDop.verkeersbordcode">A1</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meta:user-defined meta:name="OVERHEIDop.verkeersbordcode">C16</meta:user-defined>
    <meta:user-defined meta:name="OVERHEIDop.verkeersbordcode">D2</meta:user-defined>
    <meta:user-defined meta:name="OVERHEIDop.verkeersbordcode">D6</meta:user-defined>
    <dc:language>nl</dc:language>
    <meta:user-defined meta:name="OVERHEIDop.locatietype/OVERHEIDop.gebiedsmarkering">Vlak</meta:user-defined>
    <meta:user-defined meta:name="DC.title">Verkeersbesluit intrekken en instellen diverse maatregelen Hofplein e.o. te Rotterdam</meta:user-defined>
    <meta:user-defined meta:name="DCTERMS.W3CDTF/DCTERMS.available">2024-12-23</meta:user-defined>
    <meta:user-defined meta:name="OVERHEIDop.externeBijlage">Situatietekening 1|exb-2024-48846</meta:user-defined>
    <meta:user-defined meta:name="OVERHEIDop.externeBijlage">Situatietekening 2|exb-2024-48847</meta:user-defined>
    <meta:user-defined meta:name="OVERHEIDop.externeBijlage">Situatietekening 3|exb-2024-48848</meta:user-defined>
    <meta:user-defined meta:name="OVERHEIDop.externeBijlage">Situatietekening 4|exb-2024-48849</meta:user-defined>
    <meta:user-defined meta:name="OVERHEIDop.externeBijlage">Situatietekening 5|exb-2024-48850</meta:user-defined>
    <meta:user-defined meta:name="OVERHEIDop.externeBijlage">Situatietekening 6|exb-2024-48851</meta:user-defined>
    <meta:user-defined meta:name="OVERHEIDop.externeBijlage">Situatietekening 7|exb-2024-48852</meta:user-defined>
    <meta:user-defined meta:name="OVERHEIDop.externeBijlage">Situatietekening 8|exb-2024-48853</meta:user-defined>
    <meta:user-defined meta:name="OVERHEIDop.externeBijlage">Situatietekening 9|exb-2024-48854</meta:user-defined>
    <meta:user-defined meta:name="OVERHEIDop.externeBijlage">Situatietekening 10|exb-2024-48855</meta:user-defined>
    <meta:user-defined meta:name="DCTERMS.W3CDTF/OVERHEIDop.jaargang">2024</meta:user-defined>
    <meta:user-defined meta:name="OVERHEIDop.publicationIssue">540304</meta:user-defined>
    <meta:user-defined meta:name="OVERHEIDop.GmbID/DC.identifier">gmb-2024-540304</meta:user-defined>
    <meta:user-defined meta:name="OVERHEIDop.versieInformatie"/>
  </office:meta>
</office:document-meta>
</file>