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ieuwendijk 20, Noordeloos, zaaknummer OMG-2024-14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 kenmerk:OMG-2024-1495-25-01
- Bouwen, Art.5.1,  kenmerk:OMG-2024-1495-28-01</text:p>
            <text:p text:style-name="common-al">Voor het: splitsen van een boerderij in 2 wooneenheden, het realiseren van een bijgebouw en het vergroten van een brasserie </text:p>
            <text:p text:style-name="common-al"/>
            <text:p text:style-name="common-al">
            <text:span text:style-name="nadrukvet">Locatie: Nieuwendijk 20, Noordeloos</text:span>
          </text:p>
            <text:p text:style-name="common-al">Datum ontvangst: 19 dec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4030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30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30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495</meta:user-defined>
    <meta:user-defined meta:name="DCTERMS.abstract">Gemeente - aanvr. beschikking behandelen - splitsen van een boerderij in 2 wooneenheden, het realiseren van een bijgebouw en het vergroten van een brasserie  - Nieuwendijk 20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Nieuwendijk 20, Noordeloos, zaaknummer OMG-2024-1495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300</meta:user-defined>
    <meta:user-defined meta:name="OVERHEIDop.GmbID/DC.identifier">gmb-2024-540300</meta:user-defined>
    <meta:user-defined meta:name="OVERHEIDop.versieInformatie"/>
  </office:meta>
</office:document-meta>
</file>