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Zandpad 19, 3631NK Nieuwersluis - het plaatsen van een carport met bergingen bij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4-00001723</text:p>
            <text:p text:style-name="common-al">Betreft: Besluit mbt aanvraag omgevingsvergunning Zandpad 19, 3631NK Nieuwersluis - het plaatsen van een carport met bergingen bij de woning</text:p>
            <text:p text:style-name="common-al">U kunt bezwaar maken tot en met 30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U kunt bezwaar maken tot en met 30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2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23</meta:user-defined>
    <meta:user-defined meta:name="DCTERMS.abstract">Betreft: Besluit op locatie Zandpad 19, 3631NK Nieuwersluis</meta:user-defined>
    <dc:language>nl</dc:language>
    <meta:user-defined meta:name="OVERHEIDop.locatietype/OVERHEIDop.gebiedsmarkering">Vlak</meta:user-defined>
    <meta:user-defined meta:name="DC.title">Gemeente Stichtse Vecht - Beschikking niet vergunning- of ontheffingplichtig Zandpad 19, 3631NK Nieuwersluis - het plaatsen van een carport met bergingen bij de woning</meta:user-defined>
    <meta:user-defined meta:name="OVERHEIDop.datumEindeReactietermijn">2025-01-30</meta:user-defined>
    <meta:user-defined meta:name="OVERHEIDop.terinzageleggingBG">https://jeleefomgeving.nl/inzien/823214527/c1b9577c-be03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98</meta:user-defined>
    <meta:user-defined meta:name="OVERHEIDop.GmbID/DC.identifier">gmb-2024-540298</meta:user-defined>
    <meta:user-defined meta:name="OVERHEIDop.versieInformatie"/>
  </office:meta>
</office:document-meta>
</file>