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diverse bomen staande in de openbare ruimte in Stadsd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(kap) 4 van bomen staande in de openbare ruimte in Stadsdeel Centrum. Er geldt een herplantplicht.</text:p>
            <text:p text:style-name="common-al">Zaakadres: Beursplein, Beursplein 4 Amsterdam, Laagte Kadijk 21A 1018BB Amsterdam, openbare ruimte Laagte Kadijk, openbare ruimte Oudeschans, openbare ruimte Plantage Muidergracht, Oudeschans 5 1011KP Amsterdam, Plantage Muidergracht 4A 1018TV Amsterdam</text:p>
            <text:p text:style-name="common-al">Datum ontvangst: 17-10-2024</text:p>
            <text:p text:style-name="common-al">Zaaknummer: Z2024-032779</text:p>
            <text:p text:style-name="common-al">DSO-nummer: 2024101700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9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779</meta:user-defined>
    <meta:user-defined meta:name="DCTERMS.abstract">vellen van een houtopstand (kap) diverse bomen staande in de openbare ruimte in Stadsdeel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van diverse bomen staande in de openbare ruimte in Stadsdeel Centrum</meta:user-defined>
    <meta:user-defined meta:name="DCTERMS.W3CDTF/DCTERMS.available">2024-12-23</meta:user-defined>
    <meta:user-defined meta:name="DCTERMS.W3CDTF/OVERHEIDop.jaargang">2024</meta:user-defined>
    <meta:user-defined meta:name="OVERHEIDop.externeBijlage">VTH_202410_GFO_ZAKEN_126236312_Situatietekening...|exb-2024-48844</meta:user-defined>
    <meta:user-defined meta:name="OVERHEIDop.externeBijlage">VTH_202410_GFO_ZAKEN_126236312_Samenvatting|exb-2024-48845</meta:user-defined>
    <meta:user-defined meta:name="OVERHEIDop.publicationIssue">540292</meta:user-defined>
    <meta:user-defined meta:name="OVERHEIDop.GmbID/DC.identifier">gmb-2024-540292</meta:user-defined>
    <meta:user-defined meta:name="OVERHEIDop.versieInformatie"/>
  </office:meta>
</office:document-meta>
</file>