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aanvraag ontvangen voor activiteiten waarvoor een vergunningplicht geldt.</text:p>
            <text:p text:style-name="last-al">De aanvraag betreft locatie Kerkstraat 5411EA Zeeland, en is geregistreerd onder zaaknummer <text:span text:style-name="nadrukvet">99880-2024</text:span> met omschrijving "Zeelandse Eindgala op 20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2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98802024</meta:user-defined>
    <meta:user-defined meta:name="DCTERMS.abstract">Zeelandse Eindgala op 20-06-2025</meta:user-defined>
    <dc:language>nl</dc:language>
    <meta:user-defined meta:name="OVERHEIDop.locatietype/OVERHEIDop.gebiedsmarkering">Punt</meta:user-defined>
    <meta:user-defined meta:name="DC.title">Ontvangen aanvraag evenementenvergunning, Kerkstraat 5411EA Zee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90</meta:user-defined>
    <meta:user-defined meta:name="OVERHEIDop.GmbID/DC.identifier">gmb-2024-540290</meta:user-defined>
    <meta:user-defined meta:name="OVERHEIDop.versieInformatie"/>
  </office:meta>
</office:document-meta>
</file>