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5,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voor een omgevingsvergunning met zaaknummer <text:span text:style-name="nadrukvet">91060-2024</text:span>.</text:p>
            <text:p text:style-name="common-al">De zaak betreft locatie Monseigneur Suijsstraat 35, 5375 AE Reek en heeft de omschrijving het "kappen van een moeraseik op het sportpark". De vergunning is verleend.</text:p>
            <text:p text:style-name="common-al">Het besluit betreft de volgende onderdelen: Vellen van houtopstanden.</text:p>
            <text:p text:style-name="common-al">Het besluit is verzonden op: 1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2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10602024</meta:user-defined>
    <meta:user-defined meta:name="DCTERMS.abstract">kappen van een moeraseik op het sport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Suijsstraat 35, 5375 AE Reek</meta:user-defined>
    <meta:user-defined meta:name="DCTERMS.W3CDTF/DCTERMS.available">2024-12-23</meta:user-defined>
    <meta:user-defined meta:name="DCTERMS.W3CDTF/OVERHEIDop.jaargang">2024</meta:user-defined>
    <meta:user-defined meta:name="OVERHEIDop.publicationIssue">540289</meta:user-defined>
    <meta:user-defined meta:name="OVERHEIDop.GmbID/DC.identifier">gmb-2024-540289</meta:user-defined>
    <meta:user-defined meta:name="OVERHEIDop.versieInformatie"/>
  </office:meta>
</office:document-meta>
</file>