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temmingsplan ‘Kerkstraat 1-2, Oude Wetering’ naar aanleiding van een bestuurlijke lus (zaaknr. 6168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6 december 2024 het gewijzigde bestemmingsplan ‘Kerkstraat 1-2, Oude Wetering’ heeft vastgesteld.</text:p>
            <text:p text:style-name="common-al">
            <text:span text:style-name="nadrukvet">Locatie en projectinhoud</text:span>
          </text:p>
            <text:p text:style-name="common-al">Het bestemmingsplan heeft betrekking op het perceel tussen Veerstraat 1 en Kerkstraat 3 te Oude Wetering. Deze kavel stond voorheen bekend als Kerkstraat 1 en 2. Het plangebied staat kadastraal bekend als gemeente Alkemade, sectie B en nummer 5608. Het bestemmingsplan voorziet in het realiseren van elf woningen.</text:p>
            <text:p text:style-name="common-al">
            <text:span text:style-name="nadrukvet">Bestuurlijke lus </text:span>
          </text:p>
            <text:p text:style-name="common-al">De Afdeling bestuursrechtspraak van de Raad van State heeft op 23 oktober 2024 bij tussenuitspraak geoordeeld dat het bestemmingsplan aanpassing behoeft. Afdeling 3.4 van de Algemene wet bestuursrecht hoeft niet te worden toegepast, zodat het gewijzigd vastgestelde bestemmingsplan niet in ontwerp ter inzage hoeft te worden gelegd.</text:p>
            <text:p text:style-name="common-al">
            <text:span text:style-name="nadrukvet">Wijzigingen </text:span>
          </text:p>
            <text:p text:style-name="common-al">Het bestemmingsplan is met in achtneming van de tussenuitspraak van de Afdeling bestuursrechtspraak van de Raad van State als volgt aangepast: </text:p>
            <text:p text:style-name="common-al"/>
            <text:list text:style-name="id1-3-2-1-1-9">
              <text:list-item text:style-override="id1-3-2-1-1-9-1">
                <text:number>1.</text:number>
                <text:p text:style-name="al">De aanvullende notitie omtrent het aspect ‘watercompensatie’ is als bijlage 8 bij de toelichting gevoegd;</text:p>
              </text:list-item>
              <text:list-item text:style-override="id1-3-2-1-1-9-2">
                <text:number>2.</text:number>
                <text:p text:style-name="al">De tekst in paragraaf 4.3 Waterhuishouding van de toelichting is aangepast op basis van de inhoud van die aanvullende notitie;</text:p>
              </text:list-item>
              <text:list-item text:style-override="id1-3-2-1-1-9-3">
                <text:number>3.</text:number>
                <text:p text:style-name="al">Er is een voorwaardelijke verplichting opgenomen in artikel 6.3.4 van de regels zodat de noodzakelijke watercompensatie ook planologisch geborgd is;</text:p>
              </text:list-item>
              <text:list-item text:style-override="id1-3-2-1-1-9-4">
                <text:number>4.</text:number>
                <text:p text:style-name="al">Er zijn twee extra definities van begrippen opgenomen in artikel 1 van de regels; te weten <text:span text:style-name="nadrukcur">hard oppervlak</text:span> en <text:span text:style-name="nadrukcur">peilvak</text:span>.</text:p>
              </text:list-item>
            </text:list>
            <text:p text:style-name="common-al">
            <text:span text:style-name="nadrukvet">Wanneer en waar kunt u het plan inzien?</text:span>
          </text:p>
            <text:p text:style-name="common-al">Het vastgestelde bestemmingsplan ligt van maandag 23 december 2024 t/m woensdag 5 februari 2025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KERKSTRAAT1EN2-VAS2" xlink:type="simple"><text:span text:style-name="nadrukondlijn">NL.IMRO.1884.BPKERKSTRAAT1EN2-VAS2</text:span></text:a>.</text:p>
            <text:p text:style-name="common-al">
            <text:span text:style-name="nadrukvet">Instellen van beroep</text:span>
          </text:p>
            <text:p text:style-name="common-al">Belanghebbenden kunnen binnen deze termijn tegen de <text:span text:style-name="nadrukvet"><text:span text:style-name="nadrukondlijn">aangebrachte wijzigingen</text:span></text:span> beroep instellen bij de Afdeling bestuursrechtspraak van de Raad van State, Postbus 20019, 2500 EA in Den Haag. Diegenen die al eerder beroep hebben ingesteld tegen het besluit tot vaststelling van het bestemmingsplan ‘Kerkstraat 1-2, Oude Wetering’ hoeven dat niet te doen voor zover hun bezwaren betrekking hebben op de overige, ongewijzigd gebleven planonderdelen.</text:p>
            <text:p text:style-name="common-al">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7 februari 2025,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last-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02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KERKSTRAAT1EN2-VAS2</meta:user-defined>
    <meta:user-defined meta:name="OVERHEIDop.Plansoort/OVERHEIDop.plansoort">bestemmings- of omgevingsplan</meta:user-defined>
    <meta:user-defined meta:name="OVERHEIDop.referentienummer">616835</meta:user-defined>
    <dc:language>nl</dc:language>
    <meta:user-defined meta:name="OVERHEIDop.locatietype/OVERHEIDop.gebiedsmarkering">Perceel</meta:user-defined>
    <meta:user-defined meta:name="DC.title">Wijziging bestemmingsplan ‘Kerkstraat 1-2, Oude Wetering’ naar aanleiding van een bestuurlijke lus (zaaknr. 616835)</meta:user-defined>
    <meta:user-defined meta:name="DCTERMS.W3CDTF/DCTERMS.available">2024-12-23</meta:user-defined>
    <meta:user-defined meta:name="DCTERMS.W3CDTF/OVERHEIDop.jaargang">2024</meta:user-defined>
    <meta:user-defined meta:name="OVERHEIDop.publicationIssue">540287</meta:user-defined>
    <meta:user-defined meta:name="OVERHEIDop.GmbID/DC.identifier">gmb-2024-540287</meta:user-defined>
    <meta:user-defined meta:name="OVERHEIDop.versieInformatie"/>
  </office:meta>
</office:document-meta>
</file>