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cb4ba7d-70f8-411b-91ec-af022d2dff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meente Oldambt 2024-2</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let op de artikelen 2.77 van de Algemene Plaatselijke Verordening van de gemeente Oldambt en artikel 151c van de Gemeentewet,</text:p>
            <text:p text:style-name="al"/>
            <text:p text:style-name="al">besluit vast te stellen:</text:p>
            <text:p text:style-name="al"/>
            <text:p text:style-name="al">
            <text:span text:style-name="nadrukvet">Aanwijsbesluit</text:span>
            <text:span text:style-name="nadrukvet"> Cameratoezicht gemeente Oldambt 2024-</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OVERWEGENDE:</text:p>
            <text:list text:style-name="id1-3-2-2-2-2">
              <text:list-item text:style-override="id1-3-2-2-2-2-1">
                <text:number>a.</text:number>
                <text:p text:style-name="al">dat het gebied gelegen op en rond het Marktplein, dat wil zeggen het Marktplein, de Blijhamsterstraat, de Kerkstraat, de Torenstraat het Burgemeester Schönfeldplein en het Israëlplein, het centrum en uitgaansgebied van Winschoten vormt waardoor als gevolg van de concentratie van horecavoorzieningen sprake is van de min of meer langdurige aanwezigheid van grote groepen personen op verschillende tijdstippen van de dag en nacht;</text:p>
              </text:list-item>
              <text:list-item text:style-override="id1-3-2-2-2-2-2">
                <text:number>b.</text:number>
                <text:p text:style-name="al">dat tijdens veelvuldig voorkomende evenementen en festiviteiten sprake is van een grote gebruiksdrukte binnen dit gebied;</text:p>
              </text:list-item>
              <text:list-item text:style-override="id1-3-2-2-2-2-3">
                <text:number>c.</text:number>
                <text:p text:style-name="al">dat uit een onderzoek naar veelvoorkomende incidenten van criminaliteit en overlast dit gebied ten opzichte van andere gebieden in de voormalige gemeente Oldambt hoog scoort;</text:p>
              </text:list-item>
              <text:list-item text:style-override="id1-3-2-2-2-2-4">
                <text:number>d.</text:number>
                <text:p text:style-name="al">dat in de afgelopen jaren zeer ernstige geweldsincidenten hebben plaatsgevonden;</text:p>
              </text:list-item>
              <text:list-item text:style-override="id1-3-2-2-2-2-5">
                <text:number>e.</text:number>
                <text:p text:style-name="al">dat het noodzakelijk is om tijdens de uitgaansuren in de weekenden intensief politietoezicht toe te passen ten einde de openbare orde en de veiligheid van bezoekers van de horeca en de bewoners van het gebied te kunnen waarborgen;</text:p>
              </text:list-item>
              <text:list-item text:style-override="id1-3-2-2-2-2-6">
                <text:number>f.</text:number>
                <text:p text:style-name="al">dat de politie niet altijd de capaciteit heeft om dit intensieve politietoezicht uit te voeren;</text:p>
              </text:list-item>
              <text:list-item text:style-override="id1-3-2-2-2-2-7">
                <text:number>g.</text:number>
                <text:p text:style-name="al">dat na overleg met de politie de op de in Bijlage I opgenomen kaart gebieden zijn gemarkeerd waar het in het belang van de handhaving van de openbare orde noodzakelijk is om cameratoezicht in te stellen;</text:p>
              </text:list-item>
              <text:list-item text:style-override="id1-3-2-2-2-2-8">
                <text:number>h.</text:number>
                <text:p text:style-name="al">dat cameratoezicht een effectieve ondersteuning is van dit politietoezicht en in het adequaat kunnen optreden bij verstoringen of dreigende verstoringen van de openbare orde;</text:p>
              </text:list-item>
              <text:list-item text:style-override="id1-3-2-2-2-2-9">
                <text:number>i.</text:number>
                <text:p text:style-name="al">dat onder handhaving van de openbare orde als bedoeld in artikel 151c van de Gemeentewet, ook valt de algemene bestuurlijke voorkoming van strafbare feiten die invloed hebben op de orde en rust in de gemeentelijke samenleving,</text:p>
              </text:list-item>
              <text:list-item text:style-override="id1-3-2-2-2-2-10">
                <text:number>j.</text:number>
                <text:p text:style-name="al">dat cameratoezicht een preventieve werking heeft op veel voorkomende criminaliteit en overlast;</text:p>
              </text:list-item>
              <text:list-item text:style-override="id1-3-2-2-2-2-11">
                <text:number>k.</text:number>
                <text:p text:style-name="al">dat op plaatsen waar continu cameratoezicht nodig is in verband met de concentratie van horecavoorzieningen en een verhoogde kans op verstoring van de openbare orde doorlopend aanwezig is, langdurig en statisch cameratoezicht in wordt gezet;</text:p>
              </text:list-item>
              <text:list-item text:style-override="id1-3-2-2-2-2-12">
                <text:number>l.</text:number>
                <text:p text:style-name="al">dat de inzet van camera’s het meest geëigende middel is ter handhaving van de openbare orde, waaronder aanhoudende en zich verplaatsende overlast, criminaliteit en verstoringen of dreigende verstoringen van de openbare orde;</text:p>
              </text:list-item>
              <text:list-item text:style-override="id1-3-2-2-2-2-13">
                <text:number>m.</text:number>
                <text:p text:style-name="al">dat de inzet van cameratoezicht gecombineerd wordt met andere preventieve maatregelen om gevaar voor de openbare orde en veiligheid te verminderen;</text:p>
              </text:list-item>
              <text:list-item text:style-override="id1-3-2-2-2-2-14">
                <text:number>n.</text:number>
                <text:p text:style-name="al">dat de belangen van openbare veiligheid, het voorkomen van wanordelijkheden en van strafbare feiten en de veiligheid in het onderhavige geval zwaarder wegen dan het individuele belang van de burgers,</text:p>
              </text:list-item>
            </text:list>
            <text:p text:style-name="al">BESLUIT:</text:p>
          </text:section>
          <text:section text:name="artikel_id1-3-2-2-3" text:style-name="artikel">
            <text:p text:style-name="artikel_kop_titel"><text:span text:style-name="artikel_kop_label">Artikel</text:span> <text:span text:style-name="artikel_kop_nr">1</text:span> Cameratoezicht</text:p>
            <text:list text:style-name="id1-3-2-2-3-2">
              <text:list-item text:style-override="id1-3-2-2-3-2-1">
                <text:number>1.</text:number>
                <text:p text:style-name="al">Het op de als Bijlage I bij dit besluit opgenomen kaart gemarkeerde gebied aan te wijzen als openbare plaats waar met ingang van de datum van inwerkingtreding van dit besluit, ter handhaving van de openbare orde cameratoezicht kan plaatsvinden.</text:p>
              </text:list-item>
              <text:list-item text:style-override="id1-3-2-2-3-2-2">
                <text:number>2.</text:number>
                <text:p text:style-name="al">De camera’s zijn aanwezig op meerdere locaties binnen het gemarkeerde gebied op de als Bijlage I bij dit besluit opgenomen kaart en kunnen indien dat in het belang van de openbare orde en veiligheid noodzakelijk is, worden verplaatst binnen het gemarkeerde gebied. </text:p>
              </text:list-item>
              <text:list-item text:style-override="id1-3-2-2-3-2-3">
                <text:number>3.</text:number>
                <text:p text:style-name="al">Dat in het in lid 1 aangewezen gebied als volgt toepassing wordt gegeven aan het cameratoezicht:</text:p>
              </text:list-item>
              <text:list-item text:style-override="id1-3-2-2-3-2-4">
                <text:number>a.</text:number>
                <text:p text:style-name="al">de camera’s worden live uitgekeken in de avonden en nacht van vrijdag op zaterdag en van zaterdag op zondag tussen 23:00 en 07:00 uur. </text:p>
              </text:list-item>
              <text:list-item text:style-override="id1-3-2-2-3-2-5">
                <text:number>b.</text:number>
                <text:p text:style-name="al">de camerabeelden worden opgenomen gedurende 24 uren per dag.</text:p>
              </text:list-item>
              <text:list-item text:style-override="id1-3-2-2-3-2-6">
                <text:number>4.</text:number>
                <text:p text:style-name="al">Dat op dagen dat een evenement of festiviteit plaatsvindt de burgemeester kan besluiten dat de camera’s gedurende door haar te bepalen tijden, live worden uitgelezen;</text:p>
              </text:list-item>
              <text:list-item text:style-override="id1-3-2-2-3-2-7">
                <text:number>5.</text:number>
                <text:p text:style-name="al">Dat bij (dreigende) incidenten, verstoringen of dreigende verstoringen van de openbare orde of calamiteiten, de politie, in overleg met de burgemeester, kan besluiten de camera’s live uit te lezen en/of camerabeelden op te nemen;</text:p>
              </text:list-item>
              <text:list-item text:style-override="id1-3-2-2-3-2-8">
                <text:number>6.</text:number>
                <text:p text:style-name="al">De opgenomen beelden kunnen worden uitgelezen en opgeslagen. In het laatste geval worden zij maximaal vier weken bewaard;</text:p>
              </text:list-item>
              <text:list-item text:style-override="id1-3-2-2-3-2-9">
                <text:number>7.</text:number>
                <text:p text:style-name="al">De beelden kunnen worden gebruikt in het kader van de opsporing van strafbare feiten, na overleg met de officier van justitie van het Arrondissementparket Noord-Nederland.</text:p>
              </text:list-item>
            </text:list>
          </text:section>
          <text:section text:name="artikel_id1-3-2-2-4" text:style-name="artikel">
            <text:p text:style-name="artikel_kop_titel"><text:span text:style-name="artikel_kop_label"/> <text:span text:style-name="artikel_kop_nr"/>  Artikel 2. Inwerkingtreding </text:p>
            <text:p text:style-name="al">Dit besluit treedt in werking op 31 december 2024 om 12:00 uur.</text:p>
          </text:section>
          <text:section text:name="artikel_id1-3-2-2-5" text:style-name="artikel">
            <text:p text:style-name="artikel_kop_titel"><text:span text:style-name="artikel_kop_label">Artikel</text:span> <text:span text:style-name="artikel_kop_nr">3.</text:span> Geldigheidsduur</text:p>
            <text:p text:style-name="al">Dit besluit is geldig voor de duur van vijf jaren en wordt tweejaarlijks geëvalueerd.</text:p>
            <text:p text:style-name="al">Bezwaar</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list text:style-name="id1-3-2-2-5-12">
              <text:list-item text:style-override="id1-3-2-2-5-12-1">
                <text:number>•</text:number>
                <text:p text:style-name="al">de naam en het adres van de indiener;</text:p>
              </text:list-item>
              <text:list-item text:style-override="id1-3-2-2-5-12-2">
                <text:number>•</text:number>
                <text:p text:style-name="al">de dagtekening;</text:p>
              </text:list-item>
              <text:list-item text:style-override="id1-3-2-2-5-12-3">
                <text:number>•</text:number>
                <text:p text:style-name="al">een omschrijving van het besluit waartegen het bezwaar is gericht;</text:p>
              </text:list-item>
              <text:list-item text:style-override="id1-3-2-2-5-12-4">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p text:style-name="al"/>
            <text:p text:style-name="al"/>
            <text:p text:style-name="al">
            <text:span text:style-name="nadrukvet">Bijlage 1</text:span>
          </text:p>
            <text:p text:style-name="al">
            <draw:frame><draw:text-box><text:section text:name="plaatje_id1-3-2-2-5-19-1" text:style-name="plaatje">
              <text:p text:style-name="illustratie_id1-3-2-2-5-19-1-1"><draw:frame draw:style-name="illustratie_id1-3-2-2-5-19-1-1" text:anchor-type="paragraph" svg:width="153mm" svg:height="102.48113207547169mm"><draw:image xlink:href="Pictures/Picture2i3cb4ba7d-70f8-411b-91ec-af022d2dffd4.png" xlink:type="simple"/></draw:frame></text:p>
            </text:section></draw:text-box></draw:frame>
          </text:p>
          </text:section>
        </text:section>
        <text:section text:name="regeling-sluiting_id1-3-2-3" text:style-name="regeling-sluiting">
          <text:section text:name="ondertekening_id1-3-2-3-1">
            <text:p><text:span text:style-name="functie">Aldus besloten op 20 december 2024.</text:span></text:p>
            <text:p><text:span text:style-name="functie">De burgemeester,</text:span></text:p>
            <text:p><text:span text:style-name="functie"/></text:p>
            <text:p><text:span text:style-name="functie">C.Y.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2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416/2024-12-11</meta:user-defined>
    <meta:user-defined meta:name="DC.source">https://lokaleregelgeving.overheid.nl/CVDR715105/1?&amp;show-wti=true</meta:user-defined>
    <dc:language>nl</dc:language>
    <meta:user-defined meta:name="OVERHEIDop.locatietype/OVERHEIDop.gebiedsmarkering">Woonplaats</meta:user-defined>
    <meta:user-defined meta:name="DC.title">Aanwijsbesluit Cameratoezicht gemeente Oldambt 2024-2</meta:user-defined>
    <meta:user-defined meta:name="DCTERMS.W3CDTF/DCTERMS.available">2024-12-24</meta:user-defined>
    <meta:user-defined meta:name="DCTERMS.W3CDTF/OVERHEIDop.jaargang">2024</meta:user-defined>
    <meta:user-defined meta:name="OVERHEIDop.publicationIssue">540283</meta:user-defined>
    <meta:user-defined meta:name="OVERHEIDop.betreftRegeling">CVDR731498_1</meta:user-defined>
    <meta:user-defined meta:name="OVERHEIDop.GmbID/DC.identifier">gmb-2024-540283</meta:user-defined>
    <meta:user-defined meta:name="xs:date/OVERHEIDop.startdatum">2024-12-31</meta:user-defined>
    <meta:user-defined meta:name="OVERHEIDop.versieInformatie"/>
  </office:meta>
</office:document-meta>
</file>