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omgevingsvergunning Achillesstraat 126-H 1076R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chillesstraat 126-H 1076RJ Amsterdam</text:p>
            <text:p text:style-name="common-al">Omschrijving: het veranderen en vergroten van het tuinhuisje.</text:p>
            <text:p text:style-name="common-al">Besluit: intrekken omgevingsvergunning</text:p>
            <text:p text:style-name="common-al">Verzonden naar aanvrager op: 17-12-2024</text:p>
            <text:p text:style-name="common-al">Zaaknummer: Z2023-Z002696</text:p>
            <text:p text:style-name="common-al">OLO nummer: 7774443</text:p>
            <text:p text:style-name="common-al">Het besluit kunt u per e-mail ontvangen. Stuur een e-mail naar <text:a xlink:href="mailto:vth.administratie.sdz@amsterdam.nl?Subject=Dossiernummer Z2023-Z002696" xlink:type="simple">vth.administratie.sdz@amsterdam.nl</text:a> en vermeld straatnaam, huisnummer en dossiernummer in uw verzoek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‘Contact‘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https://www.rechtspraak.nl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 - team bestuursrecht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://loket.rechtspraak.nl/bestuursrecht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0279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27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27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Z002696</meta:user-defined>
    <meta:user-defined meta:name="DCTERMS.abstract">veranderen en vergroten van het tuinhuisje</meta:user-defined>
    <dc:language>nl</dc:language>
    <meta:user-defined meta:name="OVERHEIDop.locatietype/OVERHEIDop.gebiedsmarkering">Punt</meta:user-defined>
    <meta:user-defined meta:name="DC.title">Besluit intrekken omgevingsvergunning Achillesstraat 126-H 1076RJ Amsterdam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279</meta:user-defined>
    <meta:user-defined meta:name="OVERHEIDop.GmbID/DC.identifier">gmb-2024-540279</meta:user-defined>
    <meta:user-defined meta:name="OVERHEIDop.versieInformatie"/>
  </office:meta>
</office:document-meta>
</file>