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ontwerp omgevingsvergunning en ontwerpbesluit Hogere Waarden Harderwijk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zij de ontwerpverklaring van geen bedenkingen, de ontwerp omgevingsvergunning en het ontwerpbesluit Hogere Waarden voor de Harderwijkweg 2-4 in Gouda ter inzage leggen ten behoeve van de bouw 117 appartementen. Voor het plan is ook een anterieure overeenkomst afgesloten. De aanvraag is vóór de inwerkingtreding van de Omgevingswet ingediend.</text:p>
            <text:p text:style-name="common-al"/>
            <text:p text:style-name="common-al">Het ontwerpbesluit en de bijbehorende stukken liggen van 24 december 2024 t/m 4 februari 2025 voor een ieder op de volgende wijzen ter inzage:</text:p>
            <text:p text:style-name="common-al">- digitaal via de website <text:a xlink:href="https://omgevingswet.overheid.nl/regels-op-de-kaart/" xlink:type="simple">https://omgevingswet.overheid.nl/regels-op-de-kaart/</text:a>. U kunt dan zoeken op het adres (Harderwijkweg 2, Gouda) of het planidentificatienummer van het ontwerpbesluit invullen: NL.IMRO.0513.Harderwijkweg2-OV01</text:p>
            <text:p text:style-name="common-al">- Op papier tijdens de openingsuren (op afspraak) van het Huis van de Stad, Burgemeester Jamesplein 1 in Gouda. Om een afspraak te maken kunt u mailen naar gemeente@gouda.nl. </text:p>
            <text:p text:style-name="common-al"/>
            <text:p text:style-name="common-al">Gedurende de termijn van ter inzagelegging kan iedereen schriftelijk of mondeling zienswijzen indienen over het ontwerpbesluit. Schriftelijke zienswijzen kunt u sturen aan de Gemeente Gouda, t.a.v. afdeling Ruimtelijk beleid en advies, postbus 1086, 2800 BB Gouda, met als onderwerp ‘’Zienswijze Ontwerpverklaring van geen bedenkingen, ontwerp omgevingsvergunning en ontwerpbesluit Hogere Waarden Harderwijkweg 2-4.’’</text:p>
            <text:p text:style-name="common-al"/>
            <text:p text:style-name="common-al">Ook het indienen van mondelinge zienswijzen is mogelijk. Hiervoor dient tijdig, bij voorkeur uiterlijk een week voor het einde van de ter inzage legging, een afspraak gemaakt te worden via gemeente@gouda.nl. Voor specifieke vragen en opmerkingen over het ontwerpbesluit en de procedure kunt u ook contact opnemen met de heer Van Luijt via 06 27 54 16 90 en <text:a xlink:href="mailto:joep.vanluijt@gouda.nl" xlink:type="simple">joep.vanluijt@gouda.nl</text:a> of via gemeente@goud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7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7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7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Harderwijkweg2-OV01</meta:user-defined>
    <dc:language>nl</dc:language>
    <meta:user-defined meta:name="OVERHEIDop.locatietype/OVERHEIDop.gebiedsmarkering">Adres</meta:user-defined>
    <meta:user-defined meta:name="DC.title">Ontwerpverklaring van geen bedenkingen, ontwerp omgevingsvergunning en ontwerpbesluit Hogere Waarden Harderwijkweg 2-4</meta:user-defined>
    <meta:user-defined meta:name="DCTERMS.W3CDTF/DCTERMS.available">2024-12-23</meta:user-defined>
    <meta:user-defined meta:name="DCTERMS.W3CDTF/OVERHEIDop.jaargang">2024</meta:user-defined>
    <meta:user-defined meta:name="OVERHEIDop.publicationIssue">540277</meta:user-defined>
    <meta:user-defined meta:name="OVERHEIDop.GmbID/DC.identifier">gmb-2024-540277</meta:user-defined>
    <meta:user-defined meta:name="OVERHEIDop.versieInformatie"/>
  </office:meta>
</office:document-meta>
</file>