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124-2 1059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zolderverdieping door het realiseren van een uitbouw met dakterras en het veranderen van de kozijnen en ramen aan de voorgevel</text:p>
            <text:p text:style-name="common-al">Zaakadres: Woestduinstraat 124-2 1059SX Amsterdam</text:p>
            <text:p text:style-name="common-al">Datum ontvangst: 14-10-2024</text:p>
            <text:p text:style-name="common-al">Zaaknummer: Z2024-032253</text:p>
            <text:p text:style-name="common-al">DSO-nummer: 20241014011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7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253</meta:user-defined>
    <meta:user-defined meta:name="DCTERMS.abstract">vergroten van de zolderverdieping door het realiseren van een uitbouw met dakterras en het veranderen van de kozijnen en ram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124-2 1059SX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75</meta:user-defined>
    <meta:user-defined meta:name="OVERHEIDop.GmbID/DC.identifier">gmb-2024-540275</meta:user-defined>
    <meta:user-defined meta:name="OVERHEIDop.versieInformatie"/>
  </office:meta>
</office:document-meta>
</file>