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verbouwen van het pand aan Schapendreef 1 4824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verbouwen van het pand aan Schapendreef 1 4824AM Breda is ingetrokken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aanvrager heeft op 18 dec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74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27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7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435</meta:user-defined>
    <meta:user-defined meta:name="DCTERMS.abstract">het verbouw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en aanvraag omgevingsvergunning voor het verbouwen van het pand aan Schapendreef 1 4824AM Breda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73</meta:user-defined>
    <meta:user-defined meta:name="OVERHEIDop.GmbID/DC.identifier">gmb-2024-540273</meta:user-defined>
    <meta:user-defined meta:name="OVERHEIDop.versieInformatie"/>
  </office:meta>
</office:document-meta>
</file>