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ehandelen, regelen en meten van aardgas aan Bosveldweg 10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common-al">Melding MBA / Bosveldweg 10, 6065 NH te Montfort / Roerdalen / ingekomen 16 december 2024 / het behandelen, regelen en meten van aardgas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027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7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7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behandelen, regelen en meten van aardgas aan Bosveldweg 10 te Montfort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0272</meta:user-defined>
    <meta:user-defined meta:name="OVERHEIDop.GmbID/DC.identifier">gmb-2024-540272</meta:user-defined>
    <meta:user-defined meta:name="OVERHEIDop.versieInformatie"/>
  </office:meta>
</office:document-meta>
</file>