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4091101274, Birdaard (BDD00) P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eft gemeente Dantumadiel een aanvraag ontvangen voor een omgevingsvergunning op het perceel Birdaard (BDD00) P 224. De aanvraag is geregistreerd onder zaaknummer 2024-230159. De aanvraag betreft het plaatsen van een kleine erfwindmol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02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30159</meta:user-defined>
    <meta:user-defined meta:name="DCTERMS.abstract">Aanvraag omgevingsvergunning voor het plaatsen van een kleine erfwindmolen voor eigen gebruik op het perceel Birdaard (BDD00) P 224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Verzoeklocatie 2024091101274, Birdaard (BDD00) P 2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64</meta:user-defined>
    <meta:user-defined meta:name="OVERHEIDop.GmbID/DC.identifier">gmb-2024-540264</meta:user-defined>
    <meta:user-defined meta:name="OVERHEIDop.versieInformatie"/>
  </office:meta>
</office:document-meta>
</file>