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ten behoeve van dakrenovatie aan Johan Friso-laan 1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Johan Friso-laan 16, 6077CC te Sint Odiliënberg / Roerdalen / ingekomen 12 december 2024 / het verwijderen van asbesthoudende materialen tbv dakrenov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2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ten behoeve van dakrenovatie aan Johan Friso-laan 16 te Sint Odilië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63</meta:user-defined>
    <meta:user-defined meta:name="OVERHEIDop.GmbID/DC.identifier">gmb-2024-540263</meta:user-defined>
    <meta:user-defined meta:name="OVERHEIDop.versieInformatie"/>
  </office:meta>
</office:document-meta>
</file>