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110489653i865c34f1-79f4-432a-b792-7c75253c7c8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Zeilstraat, wijzigen stopverbod</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in de Zeilstraat een stopverbod geldt gedurende de spitstijden van maandag tot en met vrijdag, tussen 7.30 en 9.00 uur en tussen 16.00 en 19.00 uur;</text:p>
              </text:list-item>
              <text:list-item text:style-override="id1-3-2-2-1-7-2">
                <text:number>•</text:number>
                <text:p text:style-name="al">de voetgangersruimte op het trottoir in de Zeilstraat structureel onvoldoende is, door het hinderlijk parkeren van fietsen;</text:p>
              </text:list-item>
              <text:list-item text:style-override="id1-3-2-2-1-7-3">
                <text:number>•</text:number>
                <text:p text:style-name="al">voor het faciliteren van extra fietsparkeerplaatsen extra ruimte nodig is;</text:p>
              </text:list-item>
              <text:list-item text:style-override="id1-3-2-2-1-7-4">
                <text:number>•</text:number>
                <text:p text:style-name="al">in 2028 een herprofilering staat gepland voor de Zeilstraat;</text:p>
              </text:list-item>
              <text:list-item text:style-override="id1-3-2-2-1-7-5">
                <text:number>•</text:number>
                <text:p text:style-name="al">vooruitlopend op dit project door het stadsdeel is voorgesteld om tijdelijk fietsparkeer-vlonders te plaatsen in de Zeilstraat, ter hoogte van de perceelnummers 20 tot 30, waarbij fietsen deels op de vlonders (op de rijbaan) en deels op het trottoir worden geparkeerd, en zo voldoende ruimte voor de voetgangers kan worden gemaakt;</text:p>
              </text:list-item>
              <text:list-item text:style-override="id1-3-2-2-1-7-6">
                <text:number>•</text:number>
                <text:p text:style-name="al">om te voorkomen dat naast de vlonders door voertuigen buiten eerder genoemde spitstijden op de rijbaan zal worden geparkeerd, waardoor er onvoldoende ruimte over blijft voor het doorgaande verkeer en mogelijk gevaarlijke situaties kunnen ontstaan door conflicten tussen uitwijkende fietsers en gemotoriseerd doorgaand verkeer, het wenselijk is om ter hoogte van de te plaatsen fietsparkeer-vlonders het stopverbod te wijzigen van alleen gedurende de spitstijden naar een permanent stopverbod;</text:p>
              </text:list-item>
              <text:list-item text:style-override="id1-3-2-2-1-7-7">
                <text:number>•</text:number>
                <text:p text:style-name="al">de gemeente Amsterdam daarom overgaat tot het opheffen van het ingestelde stopverbod gedurende de spitstijden van maandag tot en met vrijdag, tussen 7.30 en 9.00 uur en tussen 16.00 en 19.00 uur naar een permanent stopverbod, aan de noordzijde in de Zeilstraat tussen de perceelnummers 20 en 30;</text:p>
              </text:list-item>
              <text:list-item text:style-override="id1-3-2-2-1-7-8">
                <text:number>•</text:number>
                <text:p text:style-name="al">het voordeel in verkeersveiligheid dat met deze maatregel ontstaat, zwaarder weegt dan het gegeven dat op hierboven genoemde plek niet meer geparkeerd mag worden;</text:p>
              </text:list-item>
              <text:list-item text:style-override="id1-3-2-2-1-7-9">
                <text:number>•</text:number>
                <text:p text:style-name="al">overeenkomstig artikel 24 van het Besluit administratieve bepalingen inzake het wegverkeer, overleg is gepleegd met een gemandateerde van de politie, eenheid Amsterdam;</text:p>
              </text:list-item>
              <text:list-item text:style-override="id1-3-2-2-1-7-10">
                <text:number>•</text:number>
                <text:p text:style-name="al">op 19 november 2024 overleg met het Toetsteam Openbare Ruimte &amp; Mobiliteit heeft plaatsgevonden, waarbij het Toetsteam Openbare Ruimte &amp; Mobiliteit positief op het plan heeft geadviseerd;</text:p>
              </text:list-item>
              <text:list-item text:style-override="id1-3-2-2-1-7-11">
                <text:number>•</text:number>
                <text:p text:style-name="al">deze aanwijzing van verkeersmaatregelen in het algemeen verkeersbelang wenselijk en/of noodzakelijk kan worden geacht;</text:p>
              </text:list-item>
              <text:list-item text:style-override="id1-3-2-2-1-7-12">
                <text:number>•</text:number>
                <text:p text:style-name="al">gezien artikel 2 van de WVW 1994, deze maatregel strekt tot het verzekeren van de veiligheid op de weg;</text:p>
              </text:list-item>
              <text:list-item text:style-override="id1-3-2-2-1-7-13">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verwijderen van het onderbord met daarop de tekst: ‘ma t/m vr van 7.30 – 9 h 16 – 19 h’, behorende bij verkeersbord conform model <text:span text:style-name="nadrukvet">E2</text:span> van Bijlage I van het RVV 1990, op te heffen: het verbod om stil te staan gedurende de op het genoemde onderbord vermelde venstertijden, waardoor een permanent stopverbod overblijft aan de noordzijde in de Zeilstraat, tussen de perceelnummers 20 tot en met 30.</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90.26037735849057mm"><draw:image xlink:href="Pictures/Afbeelding2110489653i865c34f1-79f4-432a-b792-7c75253c7c83.png" xlink:type="simple"/></draw:frame></text:p>
            </text:section></draw:text-box></draw:frame>
          </text:p>
            <text:p text:style-name="common-al">Amsterdam, 24 dec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026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6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6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Zeilstraat, wijzigen stopverbod - Zei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Zeilstraat, wijzigen stopverbod</meta:user-defined>
    <meta:user-defined meta:name="OVERHEIDop.verkeersbordcode">E2</meta:user-defined>
    <dc:language>nl</dc:language>
    <meta:user-defined meta:name="OVERHEIDop.locatietype/OVERHEIDop.gebiedsmarkering">Adres</meta:user-defined>
    <meta:user-defined meta:name="OVERHEIDop.locatietype/OVERHEIDop.gebiedsmarkering">Adres</meta:user-defined>
    <meta:user-defined meta:name="DC.title">Amsterdam Zuid, verkeersbesluit Zeilstraat, wijzigen stopverbod</meta:user-defined>
    <meta:user-defined meta:name="DCTERMS.W3CDTF/DCTERMS.available">2024-12-27</meta:user-defined>
    <meta:user-defined meta:name="OVERHEIDop.externeBijlage">Situatietekening Zeilstraat|exb-2024-48842</meta:user-defined>
    <meta:user-defined meta:name="DCTERMS.W3CDTF/OVERHEIDop.jaargang">2024</meta:user-defined>
    <meta:user-defined meta:name="OVERHEIDop.publicationIssue">540262</meta:user-defined>
    <meta:user-defined meta:name="OVERHEIDop.GmbID/DC.identifier">gmb-2024-540262</meta:user-defined>
    <meta:user-defined meta:name="OVERHEIDop.versieInformatie"/>
  </office:meta>
</office:document-meta>
</file>